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Rectificatiebesluit verkeersbesluit aanwijzen parkeergelegenheid voor deelauto Ibislaan 24 te Hoevelaken</text:p>
      <text:section text:name="regeling_id1-3-2" text:style-name="regeling">
        <text:section text:name="aanhef_id1-3-2-1" text:style-name="aanhef">
          <text:section text:name="afkondiging_id1-3-2-1-1" text:style-name="afkondiging">
            <text:p text:style-name="afkondiging_top"/>
            <text:p text:style-name="al">Zaaknummer: 1947824</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e gemeente heeft geconstateerd dat het verkeersbesluit aanwijzen parkeergelegenheid voor deelauto Ibislaan 24 te Hoevelaken wenselijk is op bepaalde onderdelen te rectificeren. </text:p>
            <text:p text:style-name="al">
            <text:span text:style-name="nadrukvet">overwegingen ten aanzien van het besluit:</text:span>
          </text:p>
            <text:list text:style-name="id1-3-2-1-1-8">
              <text:list-item text:style-override="id1-3-2-1-1-8-1">
                <text:number>-</text:number>
                <text:p text:style-name="al">dat in het verkeersbesluit met kenmerk 1928466, per abuis in de overwegingen onderstaande alinea stond en de situatietekening ontbrak; </text:p>
              </text:list-item>
              <text:list-item text:style-override="id1-3-2-1-1-8-2">
                <text:number>-</text:number>
                <text:p text:style-name="al">
                <text:span text:style-name="nadrukcur">de gemeente, gelet op het voorgaande, dan ook aan het verzoek van Greenwheels tegemoet wenst te komen door een parkeervak op het P&amp;R terrein station te Hoevelaken aan te wijzen als deelautoparkeerplaats;</text:span>
              </text:p>
              </text:list-item>
              <text:list-item text:style-override="id1-3-2-1-1-8-3">
                <text:number>-</text:number>
                <text:p text:style-name="al">dat de locatie dient te zijn Ibislaan 24; </text:p>
              </text:list-item>
              <text:list-item text:style-override="id1-3-2-1-1-8-4">
                <text:number>-</text:number>
                <text:p text:style-name="al">dat zodoende deze alinea wordt aangepast naar onderstaande alinea; </text:p>
              </text:list-item>
              <text:list-item text:style-override="id1-3-2-1-1-8-5">
                <text:number>-</text:number>
                <text:p text:style-name="al">
                <text:span text:style-name="nadrukcur">de gemeente, gelet op het voorgaande, dan ook aan het verzoek van Greenwheels tegemoet wenst te komen door een parkeervak ter hoogte van de Ibislaan 24 aan te wijzen als deelautoparkeerplaats;</text:span>
              </text:p>
              </text:list-item>
              <text:list-item text:style-override="id1-3-2-1-1-8-6">
                <text:number>-</text:number>
                <text:p text:style-name="al">dat het ook wenselijk is om de situatietekening toe te voegen aan het onderhavige verkeersbesluit. </text:p>
              </text:list-item>
            </text:list>
            <text:p text:style-name="al">
            <text:span text:style-name="nadrukvet">motivering:</text:span>
          </text:p>
            <text:p text:style-name="al">Uit het oogpunt van de in artikel 2, eerste en tweede lid, van de Wegenverkeerswet 1994 genoemde belangen, is het gewenst om onderhavig verkeersbesluit aan te passen. </text:p>
            <text:p text:style-name="al">
            <text:span text:style-name="nadrukvet">besluit:</text:span>
          </text:p>
            <text:p text:style-name="al">-  het toevoegen informatieve bijlage behorend bij verkeersbesluit aanwijzen parkeergelegenheid voor deelauto Ibislaan 24 te Hoevelaken; </text:p>
            <text:p text:style-name="al">-  het aanpassen van de overwegingen van het besluit door onderstaande alinea te corrigeren; <text:span text:style-name="nadrukcur">de gemeente, gelet op het voorgaande, dan ook aan het verzoek van Greenwheels tegemoet wenst te komen door een parkeervak ter hoogte van Ibislaan 24 te Hoevelaken aan te wijzen als deelautoparkeerplaats;</text:span></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6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Rectificatiebesluit verkeersbesluit instellen parkeergelegenheid deelauto  - Ibislaan 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op.locatietype/OVERHEIDop.gebiedsmarkering">Punt</meta:user-defined>
    <meta:user-defined meta:name="DC.title">Rectificatiebesluit verkeersbesluit aanwijzen parkeergelegenheid voor deelauto Ibislaan 24 te Hoevelaken</meta:user-defined>
    <meta:user-defined meta:name="DCTERMS.W3CDTF/DCTERMS.available">2025-06-27</meta:user-defined>
    <meta:user-defined meta:name="OVERHEIDop.externeBijlage">Situatietekening|exb-2025-23599</meta:user-defined>
    <meta:user-defined meta:name="DCTERMS.W3CDTF/OVERHEIDop.jaargang">2025</meta:user-defined>
    <meta:user-defined meta:name="OVERHEIDop.publicationIssue">281687</meta:user-defined>
    <meta:user-defined meta:name="OVERHEIDop.GmbID/DC.identifier">gmb-2025-281687</meta:user-defined>
    <meta:user-defined meta:name="OVERHEIDop.versieInformatie"/>
  </office:meta>
</office:document-meta>
</file>