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rotonde Koenestraat, Amerongen, Ontheffing plaatsen banner voor de periode van 24 t/m 29 juni 2025 (RX2025-00001445, 24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Rotonde Koenestraat, Amerongen, Ontheffing plaatsen banner voor de periode van 24 t/m 29 juni 2025 (RX2025-00001445, 24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68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445</meta:user-defined>
    <meta:user-defined meta:name="DCTERMS.abstract">Rotonde Koenestraat, Amerongen, Ontheffing plaatsen banner voor de periode van 24 t/m 29 juni 2025 (RX2025-00001445, 24 juni 2025)</meta:user-defined>
    <dc:language>nl</dc:language>
    <meta:user-defined meta:name="OVERHEIDop.locatietype/OVERHEIDop.gebiedsmarkering">Vlak</meta:user-defined>
    <meta:user-defined meta:name="DC.title">Gemeente Utrechtse Heuvelrug, verleende ontheffing APV/Bijzondere wetten - rotonde Koenestraat, Amerongen, Ontheffing plaatsen banner voor de periode van 24 t/m 29 juni 2025 (RX2025-00001445, 24 juni 2025)</meta:user-defined>
    <meta:user-defined meta:name="DCTERMS.W3CDTF/DCTERMS.available">2025-06-27</meta:user-defined>
    <meta:user-defined meta:name="DCTERMS.W3CDTF/OVERHEIDop.jaargang">2025</meta:user-defined>
    <meta:user-defined meta:name="OVERHEIDop.publicationIssue">281684</meta:user-defined>
    <meta:user-defined meta:name="OVERHEIDop.GmbID/DC.identifier">gmb-2025-281684</meta:user-defined>
    <meta:user-defined meta:name="OVERHEIDop.versieInformatie"/>
  </office:meta>
</office:document-meta>
</file>