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recreatieve fietstoertocht op 3 augustus (RX2025-00001470, 2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recreatieve fietstoertocht op 3 augustus (RX2025-00001470, 24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70</meta:user-defined>
    <meta:user-defined meta:name="DCTERMS.abstract">de Woerd 3, 3972KD Driebergen-Rijsenburg, Evenementenvergunning recreatieve fietstoertocht op 3 augustus (RX2025-00001470, 24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recreatieve fietstoertocht op 3 augustus (RX2025-00001470, 24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83</meta:user-defined>
    <meta:user-defined meta:name="OVERHEIDop.GmbID/DC.identifier">gmb-2025-281683</meta:user-defined>
    <meta:user-defined meta:name="OVERHEIDop.versieInformatie"/>
  </office:meta>
</office:document-meta>
</file>