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2, 3971GS Driebergen-Rijsenburg, Ontheffing art. 35 Alcoholwet tijdens Summer Nights Festival op 6 september 2025 (RX2025-00001038, 24 jun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02, 3971GS Driebergen-Rijsenburg, Ontheffing art. 35 Alcoholwet tijdens Summer Nights Festival op 6 september 2025 (RX2025-00001038, 24 jun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168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68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5-00001038</meta:user-defined>
    <meta:user-defined meta:name="DCTERMS.abstract">Traaij 102, 3971GS Driebergen-Rijsenburg, Ontheffing art. 35 Alcoholwet tijdens Summer Nights Festival op 6 september 2025 (RX2025-00001038, 24 juni 2025)</meta:user-defined>
    <dc:language>nl</dc:language>
    <meta:user-defined meta:name="OVERHEIDop.locatietype/OVERHEIDop.gebiedsmarkering">Punt</meta:user-defined>
    <meta:user-defined meta:name="DC.title">Gemeente Utrechtse Heuvelrug, verleende vergunning APV/Bijzondere wetten - Traaij 102, 3971GS Driebergen-Rijsenburg, Ontheffing art. 35 Alcoholwet tijdens Summer Nights Festival op 6 september 2025 (RX2025-00001038, 24 juni 2025)</meta:user-defined>
    <meta:user-defined meta:name="DCTERMS.W3CDTF/DCTERMS.available">2025-06-27</meta:user-defined>
    <meta:user-defined meta:name="DCTERMS.W3CDTF/OVERHEIDop.jaargang">2025</meta:user-defined>
    <meta:user-defined meta:name="OVERHEIDop.publicationIssue">281682</meta:user-defined>
    <meta:user-defined meta:name="OVERHEIDop.GmbID/DC.identifier">gmb-2025-281682</meta:user-defined>
    <meta:user-defined meta:name="OVERHEIDop.versieInformatie"/>
  </office:meta>
</office:document-meta>
</file>