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a, 3971GS Driebergen-Rijsenburg, Evenementenvergunning Summer Nights Festival op 6 september van 15:00 uur tot 00:00 uur (RX2025-00001043, 24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02a, 3971GS Driebergen-Rijsenburg, Evenementenvergunning festival Summer Nights op 6 september van 15:00 uur tot 00:00 uur (RX2025-00001043, 24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6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043</meta:user-defined>
    <meta:user-defined meta:name="DCTERMS.abstract">Traaij 102a, 3971GS Driebergen-Rijsenburg, Evenementenvergunning festival Summer Nights op 6 september van 15:00 uur tot 00:00 uur (RX2025-00001043, 24 juni 2025)</meta:user-defined>
    <dc:language>nl</dc:language>
    <meta:user-defined meta:name="OVERHEIDop.locatietype/OVERHEIDop.gebiedsmarkering">Punt</meta:user-defined>
    <meta:user-defined meta:name="DC.title">Gemeente Utrechtse Heuvelrug, verleende vergunning APV/Bijzondere wetten - Traaij 102a, 3971GS Driebergen-Rijsenburg, Evenementenvergunning Summer Nights Festival op 6 september van 15:00 uur tot 00:00 uur (RX2025-00001043, 24 juni 2025)</meta:user-defined>
    <meta:user-defined meta:name="DCTERMS.W3CDTF/DCTERMS.available">2025-06-27</meta:user-defined>
    <meta:user-defined meta:name="DCTERMS.W3CDTF/OVERHEIDop.jaargang">2025</meta:user-defined>
    <meta:user-defined meta:name="OVERHEIDop.publicationIssue">281681</meta:user-defined>
    <meta:user-defined meta:name="OVERHEIDop.GmbID/DC.identifier">gmb-2025-281681</meta:user-defined>
    <meta:user-defined meta:name="OVERHEIDop.versieInformatie"/>
  </office:meta>
</office:document-meta>
</file>