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lem de Zwijgerlaan, Doorn, Evenementenvergunning straatfeest op 13 september (RX2025-00001463, 2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lem de Zwijgerlaan, Doorn, Evenementenvergunning straatfeest op 13 september (RX2025-00001463, 23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168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463</meta:user-defined>
    <meta:user-defined meta:name="DCTERMS.abstract">Willem de Zwijgerlaan, Doorn, Evenementenvergunning straatfeest op 13 september (RX2025-00001463, 23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lem de Zwijgerlaan, Doorn, Evenementenvergunning straatfeest op 13 september (RX2025-00001463, 23 juni 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680</meta:user-defined>
    <meta:user-defined meta:name="OVERHEIDop.GmbID/DC.identifier">gmb-2025-281680</meta:user-defined>
    <meta:user-defined meta:name="OVERHEIDop.versieInformatie"/>
  </office:meta>
</office:document-meta>
</file>