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Laagheidseweg 15C, 5804BJ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anuari 2025 besloten om de beslistermijn voor de aanvraag met zaaknummer Z2024-00010897 voor het bouwen van een woonhuis op locatie <text:span text:style-name="nadrukvet">Laagheidseweg 15C, 5804BJ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16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0897</meta:user-defined>
    <meta:user-defined meta:name="DCTERMS.abstract">Betreft: Beschikking verlenging beslistermijn Omgevingsvergunning - Laagheidseweg 15C, 5804BJ Venray</meta:user-defined>
    <dc:language>nl</dc:language>
    <meta:user-defined meta:name="OVERHEIDop.locatietype/OVERHEIDop.gebiedsmarkering">Vlak</meta:user-defined>
    <meta:user-defined meta:name="DC.title">Besluit - Verlenging beslistermijn Omgevingsvergunning - Laagheidseweg 15C, 5804BJ Venray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168</meta:user-defined>
    <meta:user-defined meta:name="OVERHEIDop.GmbID/DC.identifier">gmb-2025-28168</meta:user-defined>
    <meta:user-defined meta:name="OVERHEIDop.versieInformatie"/>
  </office:meta>
</office:document-meta>
</file>