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Oosterlaan, Driebergen-Rijsenburg, Melding kleinschalig evenement buurtfeest op 12 juli (RX2025-00001460, 23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Oosterlaan, Driebergen-Rijsenburg, Melding kleinschalig evenement buurtfeest op 12 juli (RX2025-00001460, 23 jun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167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7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7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460</meta:user-defined>
    <meta:user-defined meta:name="DCTERMS.abstract">Oosterlaan, Driebergen-Rijsenburg, Melding kleinschalig evenement buurtfeest op 12 juli (RX2025-00001460, 23 jun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Oosterlaan, Driebergen-Rijsenburg, Melding kleinschalig evenement buurtfeest op 12 juli (RX2025-00001460, 23 juni 2025)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679</meta:user-defined>
    <meta:user-defined meta:name="OVERHEIDop.GmbID/DC.identifier">gmb-2025-281679</meta:user-defined>
    <meta:user-defined meta:name="OVERHEIDop.versieInformatie"/>
  </office:meta>
</office:document-meta>
</file>