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er hoogte van de Timmerijgang 6, 3971GC Driebergen-Rijsenburg, Ontheffing plaatsen voorwerpen voor de periode van 1 juli t/m 30 september (RX2025-00001458, 23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er hoogte van de Timmerijgang 6, 3971GC Driebergen-Rijsenburg, Ontheffing plaatsen voorwerpen voor de periode van 1 juli t/m 30 september (RX2025-00001458, 23 jun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167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7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7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458</meta:user-defined>
    <meta:user-defined meta:name="DCTERMS.abstract">Ter hoogte van de Timmerijgang 6, 3971GC Driebergen-Rijsenburg, Ontheffing plaatsen voorwerpen voor de periode van 1 juli t/m 30 september (RX2025-00001458, 23 jun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er hoogte van de Timmerijgang 6, 3971GC Driebergen-Rijsenburg, Ontheffing plaatsen voorwerpen voor de periode van 1 juli t/m 30 september (RX2025-00001458, 23 juni 2025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78</meta:user-defined>
    <meta:user-defined meta:name="OVERHEIDop.GmbID/DC.identifier">gmb-2025-281678</meta:user-defined>
    <meta:user-defined meta:name="OVERHEIDop.versieInformatie"/>
  </office:meta>
</office:document-meta>
</file>