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bos 19, 3953HA Maarsbergen, Ontheffing art. 35 alcoholwet tijdens Dorpsfeest op 12 juli (RX2025-00001464, 24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aarbos 19, 3953HA Maarsbergen, Ontheffing art. 35 alcoholwet tijdens Dorpsfeest op 12 juli (RX2025-00001464, 24 jun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167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7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7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1464</meta:user-defined>
    <meta:user-defined meta:name="DCTERMS.abstract">Haarbos 19, 3953HA Maarsbergen, Ontheffing art. 35 alcoholwet tijdens Dorpsfeest op 12 juli (RX2025-00001464, 24 jun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bos 19, 3953HA Maarsbergen, Ontheffing art. 35 alcoholwet tijdens Dorpsfeest op 12 juli (RX2025-00001464, 24 juni 2025)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677</meta:user-defined>
    <meta:user-defined meta:name="OVERHEIDop.GmbID/DC.identifier">gmb-2025-281677</meta:user-defined>
    <meta:user-defined meta:name="OVERHEIDop.versieInformatie"/>
  </office:meta>
</office:document-meta>
</file>