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2">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Volksfeesten</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4 juni 2025;</text:p>
            <text:p text:style-name="al">gelet op artikel 3 van de Algemene subsidieverordening Venlo (hierna: AsV), zoals vastgesteld tijdens de vergadering van de gemeenteraad van 15 mei 2025; </text:p>
            <text:p text:style-name="al">overwegende dat, de nieuwe subsidieregel Volksfeesten aansluit bij de activiteiten in Venlo en hiermee een oplossing biedt voor de bij de evaluatie van de herijking van het subsidiestelsel geconstateerde knelpunten;</text:p>
            <text:p text:style-name="al"/>
            <text:p text:style-name="al">besluiten:</text:p>
            <text:p text:style-name="al">tot het vaststellen van de subsidieregel Volksfee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dorp of stadsdeel: hiermee worden de volgende dorpen/stadsdelen bedoeld: Arcen, Belfeld, Boekend, Blerick, Hout-Blerick, Lomm, Tegelen, Steyl, Velden, Venlo.</text:p>
              </text:list-item>
              <text:list-item text:style-override="id1-3-2-2-1-2-2">
                <text:number>b.</text:number>
                <text:p text:style-name="al">eenmalige subsidie: een subsidie die eenmalig verleend kan worden ten behoeve van bijzondere en/of innovatieve activiteiten, experimenten, projecten, aanschaffingen of investeringen die door het college van belang worden geacht en die naar het oordeel van het college niet binnen de reguliere exploitatie van de organisatie kunnen worden gedekt. </text:p>
              </text:list-item>
              <text:list-item text:style-override="id1-3-2-2-1-2-3">
                <text:number>c.</text:number>
                <text:p text:style-name="al">kinderfeesten: volksfeesten gericht op kinderen t/m 12 jaar.</text:p>
              </text:list-item>
              <text:list-item text:style-override="id1-3-2-2-1-2-4">
                <text:number>d.</text:number>
                <text:p text:style-name="al">structurele subsidie: een subsidie die per (boek)jaar of voor maximaal vier (boek)jaren aan een subsidieaanvrager wordt verstrekt, teneinde een bijdrage te leveren aan activiteiten met een voortdurend karakter of jaarlijks terugkerende activiteiten. </text:p>
              </text:list-item>
              <text:list-item text:style-override="id1-3-2-2-1-2-5">
                <text:number>e.</text:number>
                <text:p text:style-name="al">volksfeest: een feest dat gevierd wordt door een groep mensen, vaak door een bepaalde gemeenschap. Het heeft een cultureel en/of historisch karakter en omvat traditionele activiteiten zoals muziek, sport &amp; spel en dans. Volksfeesten zijn bedoeld om saamhorigheid te bevorderen en de lokale cultuur en tradities te vieren. </text:p>
              </text:list-item>
            </text:list>
            <text:p text:style-name="al"/>
          </text:section>
          <text:section text:name="artikel_id1-3-2-2-2" text:style-name="artikel">
            <text:p text:style-name="artikel_kop_titel"><text:span text:style-name="artikel_kop_label">Artikel</text:span> <text:span text:style-name="artikel_kop_nr">2</text:span> Grondslag</text:p>
            <text:p text:style-name="al">De subsidieregel vindt zijn grondslag in artikel 3 van de Algemene subsidieverordening Venlo (hierna AsV).</text:p>
            <text:p text:style-name="al"/>
          </text:section>
          <text:section text:name="artikel_id1-3-2-2-3" text:style-name="artikel">
            <text:p text:style-name="artikel_kop_titel"><text:span text:style-name="artikel_kop_label">Artikel</text:span> <text:span text:style-name="artikel_kop_nr">3</text:span> Activiteiten en doelstellingen</text:p>
            <text:p text:style-name="al">Het doel van deze subsidieregeling is: </text:p>
            <text:list text:style-name="id1-3-2-2-3-3">
              <text:list-item text:style-override="id1-3-2-2-3-3-1">
                <text:number>1.</text:number>
                <text:p text:style-name="al">In stand houden van Venlose volksfeesten; </text:p>
              </text:list-item>
              <text:list-item text:style-override="id1-3-2-2-3-3-2">
                <text:number>2.</text:number>
                <text:p text:style-name="al">Inwoners, waaronder de jeugd, enthousiasmeren voor volksfeesten die primair gericht zijn op het verbinden van inwoners en het versterken van de sociale cohesie en vitale gemeenschappen. </text:p>
              </text:list-item>
            </text:list>
            <text:p text:style-name="al"/>
          </text:section>
          <text:section text:name="artikel_id1-3-2-2-4" text:style-name="artikel">
            <text:p text:style-name="artikel_kop_titel"><text:span text:style-name="artikel_kop_label">Artikel</text:span> <text:span text:style-name="artikel_kop_nr">4</text:span> Doelgroep subsidie</text:p>
            <text:p text:style-name="al">De subsidieregel is bedoeld voor rechtspersonen zonder winstoogmerk die ten doel hebben om bij te dragen aan het in stand houden van Venlose volksfeesten.</text:p>
            <text:p text:style-name="al"/>
          </text:section>
          <text:section text:name="artikel_id1-3-2-2-5" text:style-name="artikel">
            <text:p text:style-name="artikel_kop_titel"><text:span text:style-name="artikel_kop_label">Artikel</text:span> <text:span text:style-name="artikel_kop_nr">5</text:span> Subsidiesoort</text:p>
            <text:p text:style-name="al">De subsidieregel volksfeesten kent twee soorten subsidies:</text:p>
            <text:list text:style-name="id1-3-2-2-5-3">
              <text:list-item text:style-override="id1-3-2-2-5-3-1">
                <text:number>1.</text:number>
                <text:p text:style-name="al">Structurele subsidie (een- of meerjarige verlening)</text:p>
              </text:list-item>
              <text:list-item text:style-override="id1-3-2-2-5-3-2">
                <text:number>2.</text:number>
                <text:p text:style-name="al">Eenmalige subsidie (eenmalige verlening)</text:p>
              </text:list-item>
            </text:list>
            <text:p text:style-name="al"/>
          </text:section>
          <text:section text:name="artikel_id1-3-2-2-6" text:style-name="artikel">
            <text:p text:style-name="artikel_kop_titel"><text:span text:style-name="artikel_kop_label">Artikel</text:span> <text:span text:style-name="artikel_kop_nr">6</text:span> Voorwaarden en verplichtingen</text:p>
            <text:list text:style-name="id1-3-2-2-6-2">
              <text:list-item text:style-override="id1-3-2-2-6-2-1">
                <text:number>1.</text:number>
                <text:p text:style-name="al">
                <text:span text:style-name="nadrukondlijn">Voorwaarden</text:span>
              </text:p>
              </text:list-item>
              <text:list-item text:style-override="id1-3-2-2-6-2-2">
                <text:number/>
                <text:p text:style-name="al">Onderstaande voorwaarden van toepassing bij deze vorm van subsidieverlening: </text:p>
                <text:list text:style-name="id1-3-2-2-6-2-2-3">
                  <text:list-item text:style-override="id1-3-2-2-6-2-2-3-1">
                    <text:number>a.</text:number>
                    <text:p text:style-name="al">de aanvrager is gedurende tenminste 1 jaar voorafgaand aan de indiening van de aanvraag actief op het gebied van volksfeesten; </text:p>
                  </text:list-item>
                  <text:list-item text:style-override="id1-3-2-2-6-2-2-3-2">
                    <text:number>b.</text:number>
                    <text:p text:style-name="al">er worden naast subsidie ook andere inkomsten geworven voor de activiteiten;</text:p>
                  </text:list-item>
                  <text:list-item text:style-override="id1-3-2-2-6-2-2-3-3">
                    <text:number>c.</text:number>
                    <text:p text:style-name="al">de activiteiten zijn openbaar toegankelijk;</text:p>
                  </text:list-item>
                  <text:list-item text:style-override="id1-3-2-2-6-2-2-3-4">
                    <text:number>d.</text:number>
                    <text:p text:style-name="al">de activiteiten kunnen niet volledig met andere financiële middelen worden bekostigd;</text:p>
                  </text:list-item>
                  <text:list-item text:style-override="id1-3-2-2-6-2-2-3-5">
                    <text:number>e.</text:number>
                    <text:p text:style-name="al">indien sprake is van een structurele subsidie wordt in het activiteitenplan een toelichting gegeven op de manier waarop de aanvrager met haar activiteiten inspeelt op of meebeweegt met actuele maatschappelijke ontwikkelingen;</text:p>
                  </text:list-item>
                  <text:list-item text:style-override="id1-3-2-2-6-2-2-3-6">
                    <text:number>f.</text:number>
                    <text:p text:style-name="al">indien sprake is van een eenmalige subsidie worden naast de reguliere of bekende doelgroepen ook nieuwe doelgroepen bereikt en/of betrokken.</text:p>
                  </text:list-item>
                </text:list>
              </text:list-item>
            </text:list>
            <text:p text:style-name="al"/>
            <text:list text:style-name="id1-3-2-2-6-4">
              <text:list-item text:style-override="id1-3-2-2-6-4-1">
                <text:number>2.</text:number>
                <text:p text:style-name="al">
                <text:span text:style-name="nadrukondlijn">Verplichtingen</text:span>
              </text:p>
              </text:list-item>
              <text:list-item text:style-override="id1-3-2-2-6-4-2">
                <text:number/>
                <text:p text:style-name="al">Onderstaande verplichtingen van toepassing na subsidieverlening:</text:p>
                <text:list text:style-name="id1-3-2-2-6-4-2-3">
                  <text:list-item text:style-override="id1-3-2-2-6-4-2-3-1">
                    <text:number>a.</text:number>
                    <text:p text:style-name="al">de subsidieontvanger draagt zorg voor eventueel benodigde vergunningen, ontheffingen of overige toestemmingen;</text:p>
                  </text:list-item>
                  <text:list-item text:style-override="id1-3-2-2-6-4-2-3-2">
                    <text:number>b.</text:number>
                    <text:p text:style-name="al">de subsidieontvanger zorgt voor communicatie over de activiteiten en vermeldt daarbij dat de activiteiten mede ondersteund zijn door de gemeente Venlo.</text:p>
                  </text:list-item>
                </text:list>
              </text:list-item>
            </text:list>
            <text:p text:style-name="al"/>
          </text:section>
          <text:section text:name="artikel_id1-3-2-2-7" text:style-name="artikel">
            <text:p text:style-name="artikel_kop_titel"><text:span text:style-name="artikel_kop_label">Artikel</text:span> <text:span text:style-name="artikel_kop_nr">7</text:span> Aanvraagprocedure</text:p>
            <text:list text:style-name="id1-3-2-2-7-2">
              <text:list-item text:style-override="id1-3-2-2-7-2-1">
                <text:number>1.</text:number>
                <text:p text:style-name="al">Een aanvraag om een structurele subsidie wordt ingediend voor 1 juli voorafgaand aan het jaar waarop de aanvraag betrekking heeft.</text:p>
              </text:list-item>
              <text:list-item text:style-override="id1-3-2-2-7-2-2">
                <text:number>2.</text:number>
                <text:p text:style-name="al">In uitzondering op lid 1 geldt dat een aanvraag om subsidie voor subsidiejaar 2026 en 2027 wordt ingediend voor 1 oktober 2025.</text:p>
              </text:list-item>
              <text:list-item text:style-override="id1-3-2-2-7-2-3">
                <text:number>3.</text:number>
                <text:p text:style-name="al">Een eenmalige subsidie kan vanaf 1 november van het jaar voorafgaand aan het jaar waarin het project plaatsvindt tot uiterlijk 8 weken voorafgaand aan de start van het project worden aangevraagd. </text:p>
              </text:list-item>
            </text:list>
            <text:p text:style-name="al"/>
          </text:section>
          <text:section text:name="artikel_id1-3-2-2-8" text:style-name="artikel">
            <text:p text:style-name="artikel_kop_titel"><text:span text:style-name="artikel_kop_label">Artikel</text:span> <text:span text:style-name="artikel_kop_nr">8</text:span> Meerjarensubsidie</text:p>
            <text:list text:style-name="id1-3-2-2-8-2">
              <text:list-item text:style-override="id1-3-2-2-8-2-1">
                <text:number>1.</text:number>
                <text:p text:style-name="al">Alleen in het geval van een structurele subsidie kan een meerjarige subsidie worden aangevraagd voor de periode 2026 t/m 2027. Hierop zijn de voorwaarden zoals opgenomen in artikel 14 van de AsV van toepassing. </text:p>
              </text:list-item>
              <text:list-item text:style-override="id1-3-2-2-8-2-2">
                <text:number>2.</text:number>
                <text:p text:style-name="al">Subsidiebedragen worden jaarlijks geïndexeerd op basis van het indexeringspercentage dat de gemeente Venlo hanteert in de begroting met inachtneming van artikel 14 lid 3 van de AsV.</text:p>
              </text:list-item>
            </text:list>
            <text:p text:style-name="al"/>
          </text:section>
          <text:section text:name="artikel_id1-3-2-2-9" text:style-name="artikel">
            <text:p text:style-name="artikel_kop_titel"><text:span text:style-name="artikel_kop_label">Artikel</text:span> <text:span text:style-name="artikel_kop_nr">9</text:span> Berekeningswijze subsidie</text:p>
            <text:list text:style-name="id1-3-2-2-9-2">
              <text:list-item text:style-override="id1-3-2-2-9-2-1">
                <text:number>1.</text:number>
                <text:p text:style-name="al">
                <text:span text:style-name="nadrukondlijn">Structurele subsidies</text:span>
              </text:p>
              </text:list-item>
              <text:list-item text:style-override="id1-3-2-2-9-2-2">
                <text:number/>
                <text:p text:style-name="al">Voor structurele subsidies wordt onderscheid gemaakt in de volgende categorieën:</text:p>
                <text:list text:style-name="id1-3-2-2-9-2-2-3">
                  <text:list-item text:style-override="id1-3-2-2-9-2-2-3-1">
                    <text:number>A.</text:number>
                    <text:p text:style-name="al">Carnaval.</text:p>
                  </text:list-item>
                  <text:list-item text:style-override="id1-3-2-2-9-2-2-3-2">
                    <text:number>B.</text:number>
                    <text:p text:style-name="al">Kinderfeesten.</text:p>
                  </text:list-item>
                  <text:list-item text:style-override="id1-3-2-2-9-2-2-3-3">
                    <text:number>C.</text:number>
                    <text:p text:style-name="al">Koningsdag.</text:p>
                  </text:list-item>
                  <text:list-item text:style-override="id1-3-2-2-9-2-2-3-4">
                    <text:number>D.</text:number>
                    <text:p text:style-name="al">Overige volksfeesten.</text:p>
                  </text:list-item>
                </text:list>
              </text:list-item>
            </text:list>
            <text:p text:style-name="al"/>
            <text:list text:style-name="id1-3-2-2-9-4">
              <text:list-item text:style-override="id1-3-2-2-9-4-1">
                <text:number>A.</text:number>
                <text:p text:style-name="al">
                <text:span text:style-name="nadrukvet">Carnaval</text:span>
                <text:span text:style-name="nadrukvet"/>
                <text:span text:style-name="nadrukvet"/>
              </text:p>
              </text:list-item>
              <text:list-item text:style-override="id1-3-2-2-9-4-2">
                <text:number>1.</text:number>
                <text:p text:style-name="al">De maximale subsidie voor carnavalsverenigingen in wijken, dorpen of stadsdelen bedraagt: </text:p>
                <text:list text:style-name="id1-3-2-2-9-4-2-3">
                  <text:list-item text:style-override="id1-3-2-2-9-4-2-3-1">
                    <text:number>a.</text:number>
                    <text:p text:style-name="al">Tot 2.500 inwoners € 2.000,- per vereniging per jaar </text:p>
                  </text:list-item>
                  <text:list-item text:style-override="id1-3-2-2-9-4-2-3-2">
                    <text:number>b.</text:number>
                    <text:p text:style-name="al">Tot 5.000 inwoners € 3.000,- per vereniging per jaar </text:p>
                  </text:list-item>
                  <text:list-item text:style-override="id1-3-2-2-9-4-2-3-3">
                    <text:number>c.</text:number>
                    <text:p text:style-name="al">Tot 10.000 inwoners € 5.000,- per vereniging per jaar </text:p>
                  </text:list-item>
                  <text:list-item text:style-override="id1-3-2-2-9-4-2-3-4">
                    <text:number>d.</text:number>
                    <text:p text:style-name="al">Boven 15.000 inwoners € 12.500,- per vereniging per jaar </text:p>
                  </text:list-item>
                </text:list>
              </text:list-item>
              <text:list-item text:style-override="id1-3-2-2-9-4-3">
                <text:number>2.</text:number>
                <text:p text:style-name="al">De subsidie is bedoeld voor kosten voor de organisatie van de carnavalsoptocht, jeugdactiviteiten en/of de dansgarde </text:p>
              </text:list-item>
            </text:list>
            <text:p text:style-name="al"/>
            <text:list text:style-name="id1-3-2-2-9-6">
              <text:list-item text:style-override="id1-3-2-2-9-6-1">
                <text:number>B.</text:number>
                <text:p text:style-name="al">
                <text:span text:style-name="nadrukvet">Kinderfeesten</text:span>
                <text:span text:style-name="nadrukvet"/>
                <text:span text:style-name="nadrukvet"/>
              </text:p>
              </text:list-item>
              <text:list-item text:style-override="id1-3-2-2-9-6-2">
                <text:number>1.</text:number>
                <text:p text:style-name="al">De maximale subsidie voor de organisaties van de kinderfeesten Sinterklaas, Sint Maarten, Allerkinder en Palmhöltje: </text:p>
                <text:list text:style-name="id1-3-2-2-9-6-2-3">
                  <text:list-item text:style-override="id1-3-2-2-9-6-2-3-1">
                    <text:number>a.</text:number>
                    <text:p text:style-name="al">Tot 2.500 inwoners € 500,- per kinderfeest per jaar </text:p>
                  </text:list-item>
                  <text:list-item text:style-override="id1-3-2-2-9-6-2-3-2">
                    <text:number>b.</text:number>
                    <text:p text:style-name="al">Tot 5.000 inwoners € 1.000,- per kinderfeest per jaar </text:p>
                  </text:list-item>
                  <text:list-item text:style-override="id1-3-2-2-9-6-2-3-3">
                    <text:number>c.</text:number>
                    <text:p text:style-name="al">Tot 10.000 inwoners € 1.500,- per kinderfeest per jaar </text:p>
                  </text:list-item>
                  <text:list-item text:style-override="id1-3-2-2-9-6-2-3-4">
                    <text:number>d.</text:number>
                    <text:p text:style-name="al">Boven 15.000 inwoners € 2.000,- per kinderfeest per jaar </text:p>
                  </text:list-item>
                </text:list>
              </text:list-item>
              <text:list-item text:style-override="id1-3-2-2-9-6-3">
                <text:number>2.</text:number>
                <text:p text:style-name="al">Per dorp of stadsdeel wordt slechts één organisatie gesubsidieerd. </text:p>
              </text:list-item>
            </text:list>
            <text:p text:style-name="al"/>
            <text:list text:style-name="id1-3-2-2-9-8">
              <text:list-item text:style-override="id1-3-2-2-9-8-1">
                <text:number>C.</text:number>
                <text:p text:style-name="al">
                <text:span text:style-name="nadrukvet">Koningsdag</text:span>
                <text:span text:style-name="nadrukvet"/>
                <text:span text:style-name="nadrukvet"/>
              </text:p>
              </text:list-item>
              <text:list-item text:style-override="id1-3-2-2-9-8-2">
                <text:number>1.</text:number>
                <text:p text:style-name="al">De maximale subsidie voor de organisatie van Koningsdagactiviteiten in wijken, dorpen of stadsdelen bedraagt: </text:p>
                <text:list text:style-name="id1-3-2-2-9-8-2-3">
                  <text:list-item text:style-override="id1-3-2-2-9-8-2-3-1">
                    <text:number>a.</text:number>
                    <text:p text:style-name="al">Tot 2.500 inwoners € 500,- per organisatie per jaar </text:p>
                  </text:list-item>
                  <text:list-item text:style-override="id1-3-2-2-9-8-2-3-2">
                    <text:number>b.</text:number>
                    <text:p text:style-name="al">Tot 5.000 inwoners € 1.000,- per organisatie per jaar </text:p>
                  </text:list-item>
                  <text:list-item text:style-override="id1-3-2-2-9-8-2-3-3">
                    <text:number>c.</text:number>
                    <text:p text:style-name="al">Tot 10.000 inwoners € 2.000 per organisatie per jaar </text:p>
                  </text:list-item>
                  <text:list-item text:style-override="id1-3-2-2-9-8-2-3-4">
                    <text:number>d.</text:number>
                    <text:p text:style-name="al">Tot 15.000 inwoners € 3.000 per organisatie per jaar </text:p>
                  </text:list-item>
                  <text:list-item text:style-override="id1-3-2-2-9-8-2-3-5">
                    <text:number>e.</text:number>
                    <text:p text:style-name="al">Boven 15.000 inwoners € 5.000,- per organisatie per jaar</text:p>
                  </text:list-item>
                </text:list>
              </text:list-item>
              <text:list-item text:style-override="id1-3-2-2-9-8-3">
                <text:number>2.</text:number>
                <text:p text:style-name="al">De subsidie is bedoeld voor de organisatie van activiteiten die rechtstreeks in verband kunnen worden gebracht met Koningsdag. </text:p>
              </text:list-item>
              <text:list-item text:style-override="id1-3-2-2-9-8-4">
                <text:number>3.</text:number>
                <text:p text:style-name="al">Per dorp of stadsdeel wordt slechts één organisatie gesubsidieerd. </text:p>
              </text:list-item>
            </text:list>
            <text:p text:style-name="al"/>
            <text:list text:style-name="id1-3-2-2-9-10">
              <text:list-item text:style-override="id1-3-2-2-9-10-1">
                <text:number>D.</text:number>
                <text:p text:style-name="al">
                <text:span text:style-name="nadrukvet">Overige volksfeesten</text:span>
              </text:p>
                <text:list text:style-name="id1-3-2-2-9-10-1-3">
                  <text:list-item text:style-override="id1-3-2-2-9-10-1-3-1">
                    <text:number>a.</text:number>
                    <text:p text:style-name="al">De maximale subsidie is € 5.000,- per volksfeest.</text:p>
                  </text:list-item>
                  <text:list-item text:style-override="id1-3-2-2-9-10-1-3-2">
                    <text:number>b.</text:number>
                    <text:p text:style-name="al">Per dorp of stadsdeel wordt maar één volksfeest per kalenderjaar gesubsidieerd.</text:p>
                  </text:list-item>
                </text:list>
              </text:list-item>
            </text:list>
            <text:p text:style-name="al"/>
            <text:list text:style-name="id1-3-2-2-9-12">
              <text:list-item text:style-override="id1-3-2-2-9-12-1">
                <text:number>2.</text:number>
                <text:p text:style-name="al">
                <text:span text:style-name="nadrukondlijn">Eenmalige subsidies</text:span>
              </text:p>
              </text:list-item>
              <text:list-item text:style-override="id1-3-2-2-9-12-2">
                <text:number/>
                <text:p text:style-name="al">De maximale subsidie is € 5.000,- per project.</text:p>
              </text:list-item>
            </text:list>
            <text:p text:style-name="al"/>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1">
                <text:number>1.</text:number>
                <text:p text:style-name="al">Voor subsidies op basis van deze subsidieregel stelt het college jaarlijks subsidieplafonds vast. De subsidieplafonds worden voor aanvang van elk subsidiejaar bekend gemaakt.</text:p>
              </text:list-item>
              <text:list-item text:style-override="id1-3-2-2-10-2-2">
                <text:number>2.</text:number>
                <text:p text:style-name="al">Voor structurele subsidies geldt dat bij overschrijding van het subsidieplafond dat het beschikbare budget naar evenredigheid wordt verdeeld over de ingediende ontvankelijke aanvragen. De aanvraag wordt als compleet beschouwd wanneer aan alle indieningseisen is voldaan.</text:p>
              </text:list-item>
              <text:list-item text:style-override="id1-3-2-2-10-2-3">
                <text:number>3.</text:number>
                <text:p text:style-name="al">Voor eenmalige subsidies vindt de verdeling plaats op volgorde van binnenkomst van ontvankelijke aanvragen. De aanvraag wordt als compleet beschouwd wanneer aan alle indieningseisen is voldaan.</text:p>
              </text:list-item>
              <text:list-item text:style-override="id1-3-2-2-10-2-4">
                <text:number>4.</text:number>
                <text:p text:style-name="al">Gelden voor structurele subsidies die overblijven kunnen gebruikt worden voor eenmalige subsidies en andersom.</text:p>
              </text:list-item>
            </text:list>
            <text:p text:style-name="al"/>
          </text:section>
          <text:section text:name="artikel_id1-3-2-2-11" text:style-name="artikel">
            <text:p text:style-name="artikel_kop_titel"><text:span text:style-name="artikel_kop_label">Artikel</text:span> <text:span text:style-name="artikel_kop_nr">11</text:span> Wijze van uitbetaling of bevoorschotting</text:p>
            <text:p text:style-name="al">Subsidies worden na toekenning in één keer uitbetaald. </text:p>
            <text:p text:style-name="al"/>
          </text:section>
          <text:section text:name="artikel_id1-3-2-2-12" text:style-name="artikel">
            <text:p text:style-name="artikel_kop_titel"><text:span text:style-name="artikel_kop_label">Artikel</text:span> <text:span text:style-name="artikel_kop_nr">12</text:span> Slotbepaling</text:p>
            <text:list text:style-name="id1-3-2-2-12-2">
              <text:list-item text:style-override="id1-3-2-2-12-2-1">
                <text:number>1.</text:number>
                <text:p text:style-name="al">Deze regel wordt aangehaald als “Subsidieregel Volksfeesten” en treedt in werking met ingang van de dag na bekendmaking.</text:p>
              </text:list-item>
              <text:list-item text:style-override="id1-3-2-2-12-2-2">
                <text:number>2.</text:number>
                <text:p text:style-name="al">Met de inwerkingtreding van deze regeling komt de subsidieregel “Amateurkunst, Volkscultuur en Culturele projecten” vastgesteld op 3 juli 2024, te vervallen.</text:p>
              </text:list-item>
            </text:list>
            <text:p text:style-name="al"/>
          </text:section>
        </text:section>
        <text:section text:name="regeling-sluiting_id1-3-2-3" text:style-name="regeling-sluiting">
          <text:section text:name="ondertekening_id1-3-2-3-1">
            <text:p><text:span text:style-name="functie">Venlo, 24 juni 2025</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67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7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7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Cultuur en recreatie | Organisatie en beleid</meta:user-defined>
    <meta:user-defined meta:name="DC.source">N.v.t.</meta:user-defined>
    <meta:user-defined meta:name="OVERHEIDop.referentienummer">459067</meta:user-defined>
    <meta:user-defined meta:name="DCTERMS.alternative">Subsidieregel Volksfeesten</meta:user-defined>
    <dc:language>nl</dc:language>
    <meta:user-defined meta:name="OVERHEIDop.locatietype/OVERHEIDop.gebiedsmarkering">Gemeente</meta:user-defined>
    <meta:user-defined meta:name="DC.title">Subsidieregel Volksfeesten</meta:user-defined>
    <meta:user-defined meta:name="DCTERMS.W3CDTF/DCTERMS.available">2025-06-30</meta:user-defined>
    <meta:user-defined meta:name="DCTERMS.W3CDTF/OVERHEIDop.jaargang">2025</meta:user-defined>
    <meta:user-defined meta:name="OVERHEIDop.publicationIssue">281670</meta:user-defined>
    <meta:user-defined meta:name="OVERHEIDop.betreftRegeling">CVDR741310_1</meta:user-defined>
    <meta:user-defined meta:name="xs:date/OVERHEIDop.startdatum">2025-07-01</meta:user-defined>
    <meta:user-defined meta:name="OVERHEIDop.GmbID/DC.identifier">gmb-2025-281670</meta:user-defined>
    <meta:user-defined meta:name="OVERHEIDop.versieInformatie"/>
  </office:meta>
</office:document-meta>
</file>