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antal voorwerpen van 15 januari 2025 tot en met 28 februari 2025 ter hoogte van de Pontanuslaan 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aantal voorwerpen ter hoogte van de Pontanuslaan 1 te Harderwijk, van 15 januari 2025 tot en met 28 februari 2025.</text:p>
            <text:p text:style-name="common-al">De ontheffing is verleend en verzonden op 17 jan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aantal voorwerpen van 15 januari 2025 tot en met 28 februari 2025 ter hoogte van de Pontanuslaan 1 te Harderwijk</meta:user-defined>
    <meta:user-defined meta:name="DCTERMS.W3CDTF/DCTERMS.available">2025-01-23</meta:user-defined>
    <meta:user-defined meta:name="DCTERMS.W3CDTF/OVERHEIDop.jaargang">2025</meta:user-defined>
    <meta:user-defined meta:name="OVERHEIDop.publicationIssue">28167</meta:user-defined>
    <meta:user-defined meta:name="OVERHEIDop.GmbID/DC.identifier">gmb-2025-28167</meta:user-defined>
    <meta:user-defined meta:name="OVERHEIDop.versieInformatie"/>
  </office:meta>
</office:document-meta>
</file>