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Wederiklaa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woning,  Wederiklaan 113</text:span>
          </text:p>
            <text:p text:style-name="common-al">Wij hebben op 16-04-2025 een aanvraag omgevingsvergunning ontvangen voor het oprichten van een woning, op Wederiklaan 113. De aanvraag heeft dossiernummer 0995795394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166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6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6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795394</meta:user-defined>
    <dc:language>nl</dc:language>
    <meta:user-defined meta:name="OVERHEIDop.locatietype/OVERHEIDop.gebiedsmarkering">Vlak</meta:user-defined>
    <meta:user-defined meta:name="DC.title">Beschikking verlenging beslistermijn - Wederiklaan 113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68</meta:user-defined>
    <meta:user-defined meta:name="OVERHEIDop.GmbID/DC.identifier">gmb-2025-281668</meta:user-defined>
    <meta:user-defined meta:name="OVERHEIDop.versieInformatie"/>
  </office:meta>
</office:document-meta>
</file>