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Aertszstraat 93-3 1073SL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terras met dakluik op het hoogste dak, een dakterras ter hoogte van de vierde verdieping, een dakraam in het voordakvlak, verwijderen van een dragende muur en veranderen van de kozijnen in de achtergevel van de vierde verdieping met behoud van bestemming daarvan tot één woning</text:p>
            <text:p text:style-name="common-al">Zaakadres: Pieter Aertszstraat 93-3 1073SL Amsterdam</text:p>
            <text:p text:style-name="common-al">Datum ontvangst: 15-04-2025</text:p>
            <text:p text:style-name="common-al">Zaaknummer: Z2025-016411</text:p>
            <text:p text:style-name="common-al">DSO-nummer: 202504150194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6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411</meta:user-defined>
    <meta:user-defined meta:name="DCTERMS.abstract">plaatsen van een dakterras met dakluik op het hoogste dak, een dakterras ter hoogte van de vierde verdieping, een dakraam in het voordakvlak, verw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ieter Aertszstraat 93-3 1073SL Amsterdam</meta:user-defined>
    <meta:user-defined meta:name="DCTERMS.W3CDTF/DCTERMS.available">2025-06-27</meta:user-defined>
    <meta:user-defined meta:name="DCTERMS.W3CDTF/OVERHEIDop.jaargang">2025</meta:user-defined>
    <meta:user-defined meta:name="OVERHEIDop.publicationIssue">281666</meta:user-defined>
    <meta:user-defined meta:name="OVERHEIDop.GmbID/DC.identifier">gmb-2025-281666</meta:user-defined>
    <meta:user-defined meta:name="OVERHEIDop.versieInformatie"/>
  </office:meta>
</office:document-meta>
</file>