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inale weekend Tennis, Ambachtsveld 3 in Apeldoorn, 5 tot en met 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6-2025</text:p>
            <text:p text:style-name="common-al">Omschrijving: Finale weekend tennis</text:p>
            <text:p text:style-name="common-al">Locatie: Ambachtsveld 3, 7327 AZ Apeldoorn</text:p>
            <text:p text:style-name="common-al">Zaaknummer: 02005781534</text:p>
            <text:p text:style-name="common-al">Datum evenement: 5 tot en met 7 september 2025</text:p>
            <text:p text:style-name="common-al">Tijdstip evenement: 5 september van 19:00 uur tot 22:00 uur</text:p>
            <text:p text:style-name="common-al">                                6 september van 10:00 uur tot 23:30 uur</text:p>
            <text:p text:style-name="last-al">                                7 september van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66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81534</meta:user-defined>
    <dc:language>nl</dc:language>
    <meta:user-defined meta:name="OVERHEIDop.locatietype/OVERHEIDop.gebiedsmarkering">Punt</meta:user-defined>
    <meta:user-defined meta:name="DC.title">Aanvraag evenementenvergunning Finale weekend Tennis, Ambachtsveld 3 in Apeldoorn, 5 tot en met 7 september 2025</meta:user-defined>
    <meta:user-defined meta:name="DCTERMS.W3CDTF/DCTERMS.available">2025-06-27</meta:user-defined>
    <meta:user-defined meta:name="DCTERMS.W3CDTF/OVERHEIDop.jaargang">2025</meta:user-defined>
    <meta:user-defined meta:name="OVERHEIDop.publicationIssue">281664</meta:user-defined>
    <meta:user-defined meta:name="OVERHEIDop.GmbID/DC.identifier">gmb-2025-281664</meta:user-defined>
    <meta:user-defined meta:name="OVERHEIDop.versieInformatie"/>
  </office:meta>
</office:document-meta>
</file>