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unXloop, Kaartenmakershoeve 108 in Apeldoorn, d.d. 30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6-2025</text:p>
            <text:p text:style-name="common-al">Omschrijving: RunXLoop</text:p>
            <text:p text:style-name="common-al">Locatie: Kaartenmakershoeve 108, 7326 XK Apeldoorn</text:p>
            <text:p text:style-name="common-al">Zaaknummer: 02005762635</text:p>
            <text:p text:style-name="common-al">Datum evenement: 30 augustus 2025</text:p>
            <text:p text:style-name="last-al">Tijdstip evenement: van 15: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66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62635</meta:user-defined>
    <dc:language>nl</dc:language>
    <meta:user-defined meta:name="OVERHEIDop.locatietype/OVERHEIDop.gebiedsmarkering">Punt</meta:user-defined>
    <meta:user-defined meta:name="DC.title">Aanvraag evenementenvergunning RunXloop, Kaartenmakershoeve 108 in Apeldoorn, d.d. 30 augustus 2025</meta:user-defined>
    <meta:user-defined meta:name="DCTERMS.W3CDTF/DCTERMS.available">2025-06-27</meta:user-defined>
    <meta:user-defined meta:name="DCTERMS.W3CDTF/OVERHEIDop.jaargang">2025</meta:user-defined>
    <meta:user-defined meta:name="OVERHEIDop.publicationIssue">281662</meta:user-defined>
    <meta:user-defined meta:name="OVERHEIDop.GmbID/DC.identifier">gmb-2025-281662</meta:user-defined>
    <meta:user-defined meta:name="OVERHEIDop.versieInformatie"/>
  </office:meta>
</office:document-meta>
</file>