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 Toerisme en recreatie</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4 juni 2025;</text:p>
            <text:p text:style-name="al">gelet op artikel 3 van de Algemene subsidieverordening Venlo, zoals vastgesteld tijdens de vergadering van de gemeenteraad van 15 mei 2025;</text:p>
            <text:p text:style-name="al">overwegende dat de geldende subsidieregel wordt ingetrokken en geactualiseerd;</text:p>
            <text:p text:style-name="al"/>
            <text:p text:style-name="al">besluiten:</text:p>
            <text:p text:style-name="al">tot het vaststellen van de subsidieregel Toerisme en recreat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a.</text:number>
                <text:p text:style-name="al">Bestuurlijk Overleg Toerisme: door het college van Burgemeester en Wethouders ingestelde werkgroep; </text:p>
              </text:list-item>
              <text:list-item text:style-override="id1-3-2-2-1-3-2">
                <text:number>b.</text:number>
                <text:p text:style-name="al">jaarplan: het jaarplan waarin projectideeën voor Toerisme en Recreatie zijn opgenomen zoals dat jaarlijks wordt vastgesteld door het college van Burgemeester en Wethouder </text:p>
              </text:list-item>
              <text:list-item text:style-override="id1-3-2-2-1-3-3">
                <text:number>c.</text:number>
                <text:p text:style-name="al">projectidee: voorstel waarin een Toeristisch Recreatief initiatief wordt beschreven. </text:p>
              </text:list-item>
            </text:list>
            <text:p text:style-name="al"/>
          </text:section>
          <text:section text:name="artikel_id1-3-2-2-2" text:style-name="artikel">
            <text:p text:style-name="artikel_kop_titel"><text:span text:style-name="artikel_kop_label">Artikel</text:span> <text:span text:style-name="artikel_kop_nr">2</text:span> Grondslag </text:p>
            <text:p text:style-name="al">De subsidieregel vindt zijn grondslag in artikel 3 van de Algemene subsidieverordening Venlo (hierna: AsV ). </text:p>
            <text:p text:style-name="al"/>
          </text:section>
          <text:section text:name="artikel_id1-3-2-2-3" text:style-name="artikel">
            <text:p text:style-name="artikel_kop_titel"><text:span text:style-name="artikel_kop_label">Artikel</text:span> <text:span text:style-name="artikel_kop_nr">3</text:span> Subsidiabele activiteiten en doelstellingen </text:p>
            <text:p text:style-name="al">Deze subsidieregel heeft tot doel om een bijdrage te leveren aan de Uitvoeringsagenda Vrijetijdseconomie Venlo. </text:p>
            <text:p text:style-name="al"/>
            <text:p text:style-name="al">In de Uitvoeringsagenda Vrijetijdseconomie Venlo worden voor de toeristische ontwikkeling en positionering van onze gemeente drie speerpuntgebieden onderscheiden: </text:p>
            <text:p text:style-name="al"/>
            <text:list text:style-name="id1-3-2-2-3-6">
              <text:list-item text:style-override="id1-3-2-2-3-6-1">
                <text:number>a.</text:number>
                <text:p text:style-name="al">
                <text:span text:style-name="nadrukvet">Arcen</text:span>, Heerlijke omgeving waar verborgen verhalen tot leven komen met een belangrijke functie t.a.v. grootschalig toeristisch verblijf, welness en dagrecreatie; </text:p>
              </text:list-item>
              <text:list-item text:style-override="id1-3-2-2-3-6-2">
                <text:number>b.</text:number>
                <text:p text:style-name="al">
                <text:span text:style-name="nadrukvet">Binnenstad Venlo</text:span>, Stedelijk hart van Noord-Limburg voor ontmoeting, cultuur(historie) en Maasbeleving, met een belangrijke functie t.a.v. funshoppen, het culturele aanbod en (boven)regionale evenementen; </text:p>
              </text:list-item>
              <text:list-item text:style-override="id1-3-2-2-3-6-3">
                <text:number>c.</text:number>
                <text:p text:style-name="al">
                <text:span text:style-name="nadrukvet">Kloosterdorp Steyl</text:span>, met een belangrijke functie t.a.v. bezinnings- en cultuurtoerisme met een bijzonder karakter passend binnen de context van het kloosterdorp. </text:p>
              </text:list-item>
            </text:list>
            <text:p text:style-name="al"/>
            <text:p text:style-name="al">De drie speerpuntgebieden Arcen, Venlose binnenstad en Steyl worden verbonden door de Maas en het groene buitengebied, welke eveneens toeristische ontwikkelpotentie hebben. </text:p>
            <text:p text:style-name="al"/>
            <text:p text:style-name="al">Binnen de kaders van het beschreven beleid, stelt het college jaarlijks een jaarplan vast. </text:p>
            <text:p text:style-name="al"/>
          </text:section>
          <text:section text:name="artikel_id1-3-2-2-4" text:style-name="artikel">
            <text:p text:style-name="artikel_kop_titel"><text:span text:style-name="artikel_kop_label">Artikel</text:span> <text:span text:style-name="artikel_kop_nr">4</text:span> Doelgroep subsidie </text:p>
            <text:p text:style-name="al">De subsidie is bestemd voor privaatrechtelijke rechtspersonen zonder winstoogmerk, werkzaam in de sector toerisme en recreatie of toeristische promotie en marketing. De subsidie is uitsluitend bedoeld voor projecten die zijn opgenomen in het door het college vastgestelde jaarplan. </text:p>
            <text:p text:style-name="al"/>
            <text:p text:style-name="al">Artikel 5 Voorbereidingsprocedure</text:p>
            <text:list text:style-name="id1-3-2-2-4-5">
              <text:list-item text:style-override="id1-3-2-2-4-5-1">
                <text:number>1.</text:number>
                <text:p text:style-name="al">Een projectidee wordt ingediend voor 1 oktober voorafgaand aan het jaar of de jaren waarop het projectidee betrekking heeft.</text:p>
              </text:list-item>
              <text:list-item text:style-override="id1-3-2-2-4-5-2">
                <text:number>2.</text:number>
                <text:p text:style-name="al">De initiatiefnemer overlegt hierbij de volgende stukken: </text:p>
                <text:list text:style-name="id1-3-2-2-4-5-2-3">
                  <text:list-item text:style-override="id1-3-2-2-4-5-2-3-1">
                    <text:number>a.</text:number>
                    <text:p text:style-name="al">Een uitgewerkt projectidee, waarin wordt toegelicht op welke wijze het project een bijdrage levert aan één of meerdere van de volgende doelen uit het Uitvoeringsprogramma Vrijetijdseconomie Venlo: </text:p>
                    <text:list text:style-name="id1-3-2-2-4-5-2-3-1-3">
                      <text:list-item text:style-override="id1-3-2-2-4-5-2-3-1-3-1">
                        <text:number>i.</text:number>
                        <text:p text:style-name="al">Bijdragen aan de centrale ambitie “Fan van Venlo”; </text:p>
                      </text:list-item>
                      <text:list-item text:style-override="id1-3-2-2-4-5-2-3-1-3-2">
                        <text:number>ii.</text:number>
                        <text:p text:style-name="al">Bijdragen aan de bestemmingsbrede strategie “We versterken ons toeristisch samengesteld product door te richten op Maas- en natuurbeleving, jaarronde bezoekmotieven en uitstekende samenwerking”; </text:p>
                      </text:list-item>
                      <text:list-item text:style-override="id1-3-2-2-4-5-2-3-1-3-3">
                        <text:number>iii.</text:number>
                        <text:p text:style-name="al">Bijdraagt aan de gebiedsspecifieke strategie “In onze drie speerpuntgebieden brengen we de basis op orde, voegen we beleving toe en creëren we wow-ervaringen”. </text:p>
                      </text:list-item>
                    </text:list>
                  </text:list-item>
                  <text:list-item text:style-override="id1-3-2-2-4-5-2-3-2">
                    <text:number>b.</text:number>
                    <text:p text:style-name="al">Een conceptbegroting en een concept financieel dekkingsplan. </text:p>
                  </text:list-item>
                </text:list>
              </text:list-item>
              <text:list-item text:style-override="id1-3-2-2-4-5-3">
                <text:number>3.</text:number>
                <text:p text:style-name="al">Een initiatiefnemer mag meerdere projectideeën indienen. </text:p>
              </text:list-item>
              <text:list-item text:style-override="id1-3-2-2-4-5-4">
                <text:number>4.</text:number>
                <text:p text:style-name="al">Een projectidee wordt door de gemeente integraal inhoudelijk beoordeeld en opgevoerd als onderdeel van het jaarplan. Over de uitkomst hiervan wordt de subsidieaanvrager binnen 3 weken na vaststelling van het jaarplan geïnformeerd. </text:p>
              </text:list-item>
              <text:list-item text:style-override="id1-3-2-2-4-5-5">
                <text:number>5.</text:number>
                <text:p text:style-name="al">Bij de inhoudelijke beoordeling van het project worden o.a. afgewogen: </text:p>
                <text:list text:style-name="id1-3-2-2-4-5-5-3">
                  <text:list-item text:style-override="id1-3-2-2-4-5-5-3-1">
                    <text:number>a.</text:number>
                    <text:p text:style-name="al">In welke mate het project bijdraagt aan de doelen zoals genoemd onder 5.1.a; </text:p>
                  </text:list-item>
                  <text:list-item text:style-override="id1-3-2-2-4-5-5-3-2">
                    <text:number>b.</text:number>
                    <text:p text:style-name="al">het multipliereffect van een project (de mate waarin de subsidie een meervoud aan investeringen oplevert); </text:p>
                  </text:list-item>
                  <text:list-item text:style-override="id1-3-2-2-4-5-5-3-3">
                    <text:number>c.</text:number>
                    <text:p text:style-name="al">het onderscheidende karakter van het project; </text:p>
                  </text:list-item>
                  <text:list-item text:style-override="id1-3-2-2-4-5-5-3-4">
                    <text:number>d.</text:number>
                    <text:p text:style-name="al">het innovatieve karakter van een project; </text:p>
                  </text:list-item>
                  <text:list-item text:style-override="id1-3-2-2-4-5-5-3-5">
                    <text:number>e.</text:number>
                    <text:p text:style-name="al">de geografische spreiding over de speerpunt-gebieden. </text:p>
                  </text:list-item>
                </text:list>
              </text:list-item>
            </text:list>
            <text:p text:style-name="al"/>
          </text:section>
          <text:section text:name="artikel_id1-3-2-2-5" text:style-name="artikel">
            <text:p text:style-name="artikel_kop_titel"><text:span text:style-name="artikel_kop_label">Artikel</text:span> <text:span text:style-name="artikel_kop_nr">6</text:span> Voorwaarden/Verplichtingen </text:p>
            <text:p text:style-name="al">Om voor subsidie in aanmerking te komen: </text:p>
            <text:list text:style-name="id1-3-2-2-5-3">
              <text:list-item text:style-override="id1-3-2-2-5-3-1">
                <text:number>1.</text:number>
                <text:p text:style-name="al">Dient het project waarvoor de subsidie wordt aangevraagd, onderdeel te zijn van het door het college vastgestelde jaarplan alsmede; </text:p>
              </text:list-item>
              <text:list-item text:style-override="id1-3-2-2-5-3-2">
                <text:number>2.</text:number>
                <text:p text:style-name="al">Heeft de aanvrager voor hetzelfde project geen subsidieaanvraag gedaan onder een andere gemeentelijke subsidieregel. Indien er sprake is van een cofinanciering tussen verschillende gemeentelijke clusters dient dit in de aanvraag kenbaar gemaakt te worden. </text:p>
              </text:list-item>
            </text:list>
            <text:p text:style-name="al"/>
          </text:section>
          <text:section text:name="artikel_id1-3-2-2-6" text:style-name="artikel">
            <text:p text:style-name="artikel_kop_titel"><text:span text:style-name="artikel_kop_label">Artikel</text:span> <text:span text:style-name="artikel_kop_nr">7</text:span> Aanvraagprocedure </text:p>
            <text:list text:style-name="id1-3-2-2-6-2">
              <text:list-item text:style-override="id1-3-2-2-6-2-1">
                <text:number>1.</text:number>
                <text:p text:style-name="al">Een aanvraag wordt ingediend minimaal acht weken voordat de aanvrager voornemens is te beginnen met de activiteiten waarvoor de subsidie wordt aangevraagd. </text:p>
              </text:list-item>
              <text:list-item text:style-override="id1-3-2-2-6-2-2">
                <text:number>2.</text:number>
                <text:p text:style-name="al">Naast de gegevens als bedoeld in artikel 7 lid 2 en verder van de AsV, legt de subsidieaanvrager bij de aanvraag de volgende gegevens over: </text:p>
                <text:list text:style-name="id1-3-2-2-6-2-2-3">
                  <text:list-item text:style-override="id1-3-2-2-6-2-2-3-1">
                    <text:number>a.</text:number>
                    <text:p text:style-name="al">Een uitgewerkt projectplan. Dit projectplan voldoet aan de eisen die de Algemene Subsidieverordening Venlo stelt aan een activiteitenplan. </text:p>
                  </text:list-item>
                  <text:list-item text:style-override="id1-3-2-2-6-2-2-3-2">
                    <text:number>b.</text:number>
                    <text:p text:style-name="al">Een begroting en financieel dekkingsplan voor de kosten en financiering van het projectplan.</text:p>
                  </text:list-item>
                </text:list>
              </text:list-item>
            </text:list>
            <text:p text:style-name="al"/>
          </text:section>
          <text:section text:name="artikel_id1-3-2-2-7" text:style-name="artikel">
            <text:p text:style-name="artikel_kop_titel"><text:span text:style-name="artikel_kop_label">Artikel</text:span> <text:span text:style-name="artikel_kop_nr">8</text:span> Hoogte van de subsidie </text:p>
            <text:list text:style-name="id1-3-2-2-7-2">
              <text:list-item text:style-override="id1-3-2-2-7-2-1">
                <text:number>1.</text:number>
                <text:p text:style-name="al">De subsidieaanvrager draagt zelf of samen met andere externe partijen (niet zijnde andere overheden of algemene fondsen) voor minimaal 25% bij in de projectkosten. </text:p>
              </text:list-item>
              <text:list-item text:style-override="id1-3-2-2-7-2-2">
                <text:number>2.</text:number>
                <text:p text:style-name="al">De maximale gemeentelijke subsidiebijdrage voor een project bedraagt € 25.000. </text:p>
              </text:list-item>
            </text:list>
            <text:p text:style-name="al"/>
          </text:section>
          <text:section text:name="artikel_id1-3-2-2-8" text:style-name="artikel">
            <text:p text:style-name="artikel_kop_titel"><text:span text:style-name="artikel_kop_label">Artikel</text:span> <text:span text:style-name="artikel_kop_nr">9</text:span> Wijze van uitbetaling of bevoorschotting </text:p>
            <text:p text:style-name="al">Het toegekende bedrag zal voor 100% bevoorschot worden. 12 weken na het aflopen van het project dient een verzoek tot definitieve vaststelling te worden ingediend. Op basis van deze vaststelling zal de toegekende subsidie verrekend worden. . </text:p>
            <text:p text:style-name="al"/>
          </text:section>
          <text:section text:name="artikel_id1-3-2-2-9" text:style-name="artikel">
            <text:p text:style-name="artikel_kop_titel"><text:span text:style-name="artikel_kop_label">Artikel</text:span> <text:span text:style-name="artikel_kop_nr">10</text:span> Slotbepaling </text:p>
            <text:list text:style-name="id1-3-2-2-9-2">
              <text:list-item text:style-override="id1-3-2-2-9-2-1">
                <text:number>1.</text:number>
                <text:p text:style-name="al">Deze subsidieregel treedt in werking op 1 juli 2025. </text:p>
              </text:list-item>
              <text:list-item text:style-override="id1-3-2-2-9-2-2">
                <text:number>2.</text:number>
                <text:p text:style-name="al">Op dat tijdstip wordt ingetrokken de subsidieregel toerisme en recreatie, vastgesteld op 8 juni 2021, gewijzigd op 2 juli 2024.</text:p>
              </text:list-item>
              <text:list-item text:style-override="id1-3-2-2-9-2-3">
                <text:number>3.</text:number>
                <text:p text:style-name="al">Deze subsidieregel wordt aangehaald als: Subsidieregel Toerisme en recreatie.</text:p>
              </text:list-item>
            </text:list>
            <text:p text:style-name="al"/>
            <text:p text:style-name="al"/>
          </text:section>
        </text:section>
        <text:section text:name="regeling-sluiting_id1-3-2-3" text:style-name="regeling-sluiting">
          <text:section text:name="ondertekening_id1-3-2-3-1">
            <text:p><text:span text:style-name="functie">Venlo, 24 jun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6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Cultuur en recreatie | Organisatie en beleid</meta:user-defined>
    <meta:user-defined meta:name="DC.source">N.v.t.</meta:user-defined>
    <meta:user-defined meta:name="OVERHEIDop.referentienummer">459067</meta:user-defined>
    <meta:user-defined meta:name="DCTERMS.alternative">Subsidieregel Toerisme en recreatie</meta:user-defined>
    <dc:language>nl</dc:language>
    <meta:user-defined meta:name="OVERHEIDop.locatietype/OVERHEIDop.gebiedsmarkering">Gemeente</meta:user-defined>
    <meta:user-defined meta:name="DC.title">Subsidieregel Toerisme en recreatie</meta:user-defined>
    <meta:user-defined meta:name="DCTERMS.W3CDTF/DCTERMS.available">2025-06-30</meta:user-defined>
    <meta:user-defined meta:name="DCTERMS.W3CDTF/OVERHEIDop.jaargang">2025</meta:user-defined>
    <meta:user-defined meta:name="OVERHEIDop.publicationIssue">281661</meta:user-defined>
    <meta:user-defined meta:name="OVERHEIDop.betreftRegeling">CVDR741309_1</meta:user-defined>
    <meta:user-defined meta:name="xs:date/OVERHEIDop.startdatum">2025-07-01</meta:user-defined>
    <meta:user-defined meta:name="OVERHEIDop.GmbID/DC.identifier">gmb-2025-281661</meta:user-defined>
    <meta:user-defined meta:name="OVERHEIDop.versieInformatie"/>
  </office:meta>
</office:document-meta>
</file>