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jkduinstraat 117-1 105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1e verdieping</text:p>
            <text:p text:style-name="common-al">Zaakadres: Kijkduinstraat 117-1 1055XV Amsterdam</text:p>
            <text:p text:style-name="common-al">Datum ontvangst: 08-05-2025</text:p>
            <text:p text:style-name="common-al">Zaaknummer: Z2025-020149</text:p>
            <text:p text:style-name="common-al">DSO-nummer: 20250508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6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49</meta:user-defined>
    <meta:user-defined meta:name="DCTERMS.abstract">realiseren van een muurdoorbraak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jkduinstraat 117-1 1055XV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60</meta:user-defined>
    <meta:user-defined meta:name="OVERHEIDop.GmbID/DC.identifier">gmb-2025-281660</meta:user-defined>
    <meta:user-defined meta:name="OVERHEIDop.versieInformatie"/>
  </office:meta>
</office:document-meta>
</file>