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 sport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 juni 2025; </text:p>
            <text:p text:style-name="al">gelet op artikel 3 van de Algemene subsidieverordening Venlo, zoals vastgesteld tijdens de vergadering van de gemeenteraad van 15 mei 2025;</text:p>
            <text:p text:style-name="al">overwegende dat de geldende subsidieregel wordt ingetrokken en geactualiseerd;</text:p>
            <text:p text:style-name="al"/>
            <text:p text:style-name="al">besluiten:</text:p>
            <text:p text:style-name="al">tot het vaststellen van de Subsidieregel Sp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 wordt verstaan onder:</text:p>
            <text:list text:style-name="id1-3-2-2-1-3">
              <text:list-item text:style-override="id1-3-2-2-1-3-1">
                <text:number>a.</text:number>
                <text:p text:style-name="al">innovatiesubsidie: subsidie voor nieuwe, vernieuwende projecten of initiatieven die bijdragen aan de vitaliteit van de sportorganisatie.</text:p>
              </text:list-item>
              <text:list-item text:style-override="id1-3-2-2-1-3-2">
                <text:number>b.</text:number>
                <text:p text:style-name="al">kwetsbare doelgroepen: inwoners voor wie sporten en bewegen minder vanzelfsprekend is, zoals mensen met een beperking, ouderen, mensen in armoede, of mensen met een migratieachtergrond.</text:p>
              </text:list-item>
              <text:list-item text:style-override="id1-3-2-2-1-3-3">
                <text:number>c.</text:number>
                <text:p text:style-name="al">sportactiviteiten: georganiseerde, laagdrempelige sport- en beweegactiviteiten die bijdragen aan de lichamelijke en sociale ontwikkeling van inwoners van Venlo, met een focus op jeugd, kwetsbare doelgroepen en het stimuleren van een gezonde leefstijl. Activiteiten vinden plaats onder begeleiding van een volwassene, zijn toegankelijk voor iedereen en worden niet georganiseerd met een winstoogmerk.</text:p>
              </text:list-item>
              <text:list-item text:style-override="id1-3-2-2-1-3-4">
                <text:number>d.</text:number>
                <text:p text:style-name="al">sportvereniging: een vereniging of stichting zonder winstoogmerk die sportactiviteiten aanbiedt aan inwoners van de gemeente Venlo, onder meer gericht op ledenbinding, maatschappelijke rol en vitaliteit.</text:p>
              </text:list-item>
              <text:list-item text:style-override="id1-3-2-2-1-3-5">
                <text:number>e.</text:number>
                <text:p text:style-name="al">startsubsidie: een basisbijdrage ter stimulering van het worden of blijven van een toekomstbestendige sportorganisatie.</text:p>
              </text:list-item>
              <text:list-item text:style-override="id1-3-2-2-1-3-6">
                <text:number>f.</text:number>
                <text:p text:style-name="al">stimuleringssubsidie: subsidie voor het uitvoeren van projecten of activiteiten die bijdragen aan één of meer speerpunten uit de Venlo.fit Sportvisie 2030.</text:p>
              </text:list-item>
              <text:list-item text:style-override="id1-3-2-2-1-3-7">
                <text:number>g.</text:number>
                <text:p text:style-name="al">vitaliteitsmonitor (‘de Vitale Club’): online zelfevaluatietool waarmee sportverenigingen en de gemeente inzicht krijgen in de vitaliteit van de organisatie.</text:p>
              </text:list-item>
            </text:list>
            <text:p text:style-name="al"/>
          </text:section>
          <text:section text:name="artikel_id1-3-2-2-2"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hierna: AsV ).</text:p>
            <text:p text:style-name="al"/>
          </text:section>
          <text:section text:name="artikel_id1-3-2-2-3" text:style-name="artikel">
            <text:p text:style-name="artikel_kop_titel"><text:span text:style-name="artikel_kop_label">Artikel</text:span> <text:span text:style-name="artikel_kop_nr">3</text:span> Subsidiabele activiteiten en doelstellingen</text:p>
            <text:list text:style-name="id1-3-2-2-3-2">
              <text:list-item text:style-override="id1-3-2-2-3-2-1">
                <text:number>1.</text:number>
                <text:p text:style-name="al">De Venlo.fit Sportvisie 2030 is de basis voor de subsidieregel sport. Deze visie heeft als ambitie zoveel mogelijk inwoners in beweging te krijgen en te houden, dat inwoners plezier hebben aan sport en bewegen en dat sport en bewegen een middel is om gezond op te groeien en een gezonde leefstijl na te streven. Specifieke focus ligt hierbij op onze jeugd, kwetsbare inwoners en de sportverenigingen. De focus van het verstrekken van subsidies ligt op basis van stimulering, daar waar middels activiteiten en projecten een bijdrage wordt geleverd aan de ambities zoals beschreven in de Venlo.fit Sportvisie 2030. De ambities van de Venlo.fit sportvisie 2030 zijn:</text:p>
              </text:list-item>
              <text:list-item text:style-override="id1-3-2-2-3-2-2">
                <text:number>I.</text:number>
                <text:p text:style-name="al">Wij leren bewegen</text:p>
              </text:list-item>
              <text:list-item text:style-override="id1-3-2-2-3-2-3">
                <text:number/>
                <text:p text:style-name="al">Dit speerpunt richt zich op onze jeugd (0-18 jaar). We willen dat onze jeugd opgroeit met sport en bewegen. Dit moet in het DNA van onze jeugd komen en vormt de basis voor een leven lang sport en bewegen. Onze jeugd beweegt momenteel minder en krijgt steeds meer te maken met ongezonde verleidingen wat leidt tot gezondheidsachterstanden. Dit willen we voorkomen, waardoor dit speerpunt enorm belangrijk is voor de gemeente Venlo.</text:p>
              </text:list-item>
              <text:list-item text:style-override="id1-3-2-2-3-2-4">
                <text:number>II.</text:number>
                <text:p text:style-name="al">Bij ons beweegt iedereen</text:p>
              </text:list-item>
              <text:list-item text:style-override="id1-3-2-2-3-2-5">
                <text:number/>
                <text:p text:style-name="al">Dit speerpunt richt zich op onze kwetsbare inwoners. Sport en bewegen moet voor iedereen toegankelijk zijn. Doordat wij vergrijzen, willen we ervoor zorgen dat ouderen beter en langer kunnen blijven sporten en bewegen. Voor kwetsbare inwoners, waarbij sport en bewegen minder vanzelfsprekend is (om welke reden dan ook), helpen wij een handje zodat ook zij laagdrempelig kunnen sporten en bewegen.</text:p>
              </text:list-item>
              <text:list-item text:style-override="id1-3-2-2-3-2-6">
                <text:number>III.</text:number>
                <text:p text:style-name="al"> Sportverenigingen en haar voorzieningen</text:p>
              </text:list-item>
              <text:list-item text:style-override="id1-3-2-2-3-2-7">
                <text:number/>
                <text:p text:style-name="al">Sportverenigingen zijn een belangrijke hoeksteen van onze maatschappij op sportief als ook sociaal vlak. De verenigingen moeten we blijven faciliteren. Echter veranderen ook de behoeften van onze inwoners. We willen dat onze verenigingen een belangrijke rol blijven spelen in onze gemeente. Daarnaast moeten we met onze sportvoorzieningen beter inspelen op de behoeften van onze inwoners.</text:p>
              </text:list-item>
              <text:list-item text:style-override="id1-3-2-2-3-2-8">
                <text:number>IV.</text:number>
                <text:p text:style-name="al">Onze ruimte daagt uit</text:p>
              </text:list-item>
              <text:list-item text:style-override="id1-3-2-2-3-2-9">
                <text:number/>
                <text:p text:style-name="al">Sport in ongeorganiseerd verband neemt steeds verder toe. Onze openbare ruimte dient steeds vaker als sport- en beweegruimte. We willen daarom dat onze ruimte uitdaagt tot sport, bewegen, spelen en recreëren.</text:p>
              </text:list-item>
              <text:list-item text:style-override="id1-3-2-2-3-2-10">
                <text:number>2.</text:number>
                <text:p text:style-name="al">Subsidie is niet bedoeld voor:</text:p>
                <text:list text:style-name="id1-3-2-2-3-2-10-3">
                  <text:list-item text:style-override="id1-3-2-2-3-2-10-3-1">
                    <text:number>a.</text:number>
                    <text:p text:style-name="al">Aanschaf van materialen die niet bijdragen aan de sportvisie;</text:p>
                  </text:list-item>
                  <text:list-item text:style-override="id1-3-2-2-3-2-10-3-2">
                    <text:number>b.</text:number>
                    <text:p text:style-name="al">Consumpties, eten, attenties;</text:p>
                  </text:list-item>
                  <text:list-item text:style-override="id1-3-2-2-3-2-10-3-3">
                    <text:number>c.</text:number>
                    <text:p text:style-name="al">Contributiekorting of -vrijstelling;</text:p>
                  </text:list-item>
                  <text:list-item text:style-override="id1-3-2-2-3-2-10-3-4">
                    <text:number>d.</text:number>
                    <text:p text:style-name="al">Onvoorziene kosten;</text:p>
                  </text:list-item>
                  <text:list-item text:style-override="id1-3-2-2-3-2-10-3-5">
                    <text:number>e.</text:number>
                    <text:p text:style-name="al">Structurele vergoedingen voor vrijwilligers;</text:p>
                  </text:list-item>
                  <text:list-item text:style-override="id1-3-2-2-3-2-10-3-6">
                    <text:number>f.</text:number>
                    <text:p text:style-name="al">Reiskosten woon-werkverkeer of individueel transport.</text:p>
                  </text:list-item>
                  <text:list-item text:style-override="id1-3-2-2-3-2-10-3-7">
                    <text:number>g.</text:number>
                    <text:p text:style-name="al">Verduurzamingskost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 subsidie</text:p>
            <text:p text:style-name="al">Alle subsidies zijn bestemd voor vrijwilligersorganisaties (sportvereniging of stichting) gevestigd in de gemeente Venlo die middels sportactiviteiten en projecten een substantiële bijdrage leveren aan de ambities uit de Venlo.fit Sportvisie 2030.</text:p>
            <text:p text:style-name="al"/>
          </text:section>
          <text:section text:name="artikel_id1-3-2-2-5" text:style-name="artikel">
            <text:p text:style-name="artikel_kop_titel"><text:span text:style-name="artikel_kop_label">Artikel</text:span> <text:span text:style-name="artikel_kop_nr">5</text:span> Voorwaarden/verplichtingen</text:p>
            <text:list text:style-name="id1-3-2-2-5-2">
              <text:list-item text:style-override="id1-3-2-2-5-2-1">
                <text:number>1.</text:number>
                <text:p text:style-name="al">Algemene criteria</text:p>
              </text:list-item>
              <text:list-item text:style-override="id1-3-2-2-5-2-2">
                <text:number/>
                <text:p text:style-name="al">Om in aanmerking te komen voor een subsidie voldoet de organisatie aan de volgende voorwaarden:</text:p>
                <text:list text:style-name="id1-3-2-2-5-2-2-3">
                  <text:list-item text:style-override="id1-3-2-2-5-2-2-3-1">
                    <text:number>a.</text:number>
                    <text:p text:style-name="al">De organisatie biedt sport- en/of beweegactiviteiten aan de leden of deelnemers aan.</text:p>
                  </text:list-item>
                  <text:list-item text:style-override="id1-3-2-2-5-2-2-3-2">
                    <text:number>b.</text:number>
                    <text:p text:style-name="al">De organisatie heeft minimaal 40 contributie-betalende leden of betalende deelnemers per jaar.</text:p>
                  </text:list-item>
                  <text:list-item text:style-override="id1-3-2-2-5-2-2-3-3">
                    <text:number>c.</text:number>
                    <text:p text:style-name="al">De organisatie is aangesloten bij een landelijke, provinciale of regionale organisatie, die de belangen van de betreffende tak van sport(erkend door het NOC*NSF) behartigt. Bij een combinatie vereniging zijn de subonderdelen aangesloten bij de organisaties behorende bij de tak van sport van de subonderdelen.</text:p>
                  </text:list-item>
                  <text:list-item text:style-override="id1-3-2-2-5-2-2-3-4">
                    <text:number>d.</text:number>
                    <text:p text:style-name="al">De organisatie zet zich in voor het succesvol implementeren en borgen van het initiatief/project en stelt de opgedane kennis, op verzoek, beschikbaar voor andere organisaties en voor communicatie over (de uitvoering van) de Venlo.fit Sportvisie 2030.</text:p>
                  </text:list-item>
                </text:list>
              </text:list-item>
            </text:list>
            <text:p text:style-name="al"/>
            <text:list text:style-name="id1-3-2-2-5-4">
              <text:list-item text:style-override="id1-3-2-2-5-4-1">
                <text:number>2.</text:number>
                <text:p text:style-name="al">Specifieke criteria stimuleringssubsidie</text:p>
              </text:list-item>
              <text:list-item text:style-override="id1-3-2-2-5-4-2">
                <text:number/>
                <text:p text:style-name="al">Het project sluit aan bij één of meerdere pijlers uit de Venlo.fit Sportvisie 2030 zoals geformuleerd in artikel 3.</text:p>
                <text:list text:style-name="id1-3-2-2-5-4-2-3">
                  <text:list-item text:style-override="id1-3-2-2-5-4-2-3-1">
                    <text:number>a.</text:number>
                    <text:p text:style-name="al">Het project heeft een duurzaam structureel karakter.</text:p>
                  </text:list-item>
                  <text:list-item text:style-override="id1-3-2-2-5-4-2-3-2">
                    <text:number>b.</text:number>
                    <text:p text:style-name="al">De subsidie bedraagt maximaal 75% van de kosten.</text:p>
                  </text:list-item>
                </text:list>
              </text:list-item>
            </text:list>
            <text:p text:style-name="al"/>
            <text:list text:style-name="id1-3-2-2-5-6">
              <text:list-item text:style-override="id1-3-2-2-5-6-1">
                <text:number>3.</text:number>
                <text:p text:style-name="al">Specifieke criteria innovatiesubsidie</text:p>
                <text:list text:style-name="id1-3-2-2-5-6-1-3">
                  <text:list-item text:style-override="id1-3-2-2-5-6-1-3-1">
                    <text:number>a.</text:number>
                    <text:p text:style-name="al">Het project sluit aan bij één of meerdere pijlers uit de Venlo.fit Sportvisie 2030 zoals geformuleerd in artikel 3.</text:p>
                  </text:list-item>
                  <text:list-item text:style-override="id1-3-2-2-5-6-1-3-2">
                    <text:number>b.</text:number>
                    <text:p text:style-name="al">Het project sluit aan bij landelijke vernieuwende ontwikkelingen en draagt bij aan de vitaliteit van een vereniging.</text:p>
                  </text:list-item>
                  <text:list-item text:style-override="id1-3-2-2-5-6-1-3-3">
                    <text:number>c.</text:number>
                    <text:p text:style-name="al">De subsidie bedraagt maximaal 50% van de kos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Subsidiesoort</text:p>
            <text:list text:style-name="id1-3-2-2-6-2">
              <text:list-item text:style-override="id1-3-2-2-6-2-1">
                <text:number>1.</text:number>
                <text:p text:style-name="al">Alle subsidies dienen jaarlijks opnieuw aangevraagd te worden.</text:p>
              </text:list-item>
              <text:list-item text:style-override="id1-3-2-2-6-2-2">
                <text:number>a.</text:number>
                <text:p text:style-name="al">Startsubsidie: structurele subsidie.</text:p>
              </text:list-item>
              <text:list-item text:style-override="id1-3-2-2-6-2-3">
                <text:number>b.</text:number>
                <text:p text:style-name="al">Stimuleringssubsidie: structurele subsidie.</text:p>
              </text:list-item>
              <text:list-item text:style-override="id1-3-2-2-6-2-4">
                <text:number>c.</text:number>
                <text:p text:style-name="al">Innovatiesubsidie: eenmalige subsidie.</text:p>
              </text:list-item>
            </text:list>
            <text:p text:style-name="al"/>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1">
                <text:number>1.</text:number>
                <text:p text:style-name="al">Bij de aanvraag worden, in aanvulling op het bepaalde in artikel 7 van de AsV, de volgende gegevens overlegd: </text:p>
              </text:list-item>
              <text:list-item text:style-override="id1-3-2-2-7-2-2">
                <text:number>a.</text:number>
                <text:p text:style-name="al">Bij een startsubsidie: een ingevulde vitaliteitsmonitor ‘de vitale club’ van de website van Huis voor de Sport, te vinden op www.devitaleclub.nl/venlo. Met deze tool krijgt zowel de sportvereniging als de gemeente Venlo inzicht in de vitaliteit en toekomstbestendigheid van de vereniging. </text:p>
              </text:list-item>
              <text:list-item text:style-override="id1-3-2-2-7-2-3">
                <text:number>b.</text:number>
                <text:p text:style-name="al">Bij een stimuleringssubsidie: de vitaliteitsmonitor ‘de vitale club’ op de website van Huis voor de Sport en aanvraagformulier ingevuld te worden. In het aanvraagformulier wordt een beschrijving gegeven over de uitvoering van activiteiten en/of projecten die aansluiten bij een van de pijlers van de Venlo.fit Sportvisie 2030.</text:p>
              </text:list-item>
              <text:list-item text:style-override="id1-3-2-2-7-2-4">
                <text:number>c.</text:number>
                <text:p text:style-name="al">Een innovatiesubsidie de vitaliteitsmonitor ‘de vitale club’ op de website van Huis voor de Sport en het aanvraagformulier ingevuld te worden. In het aanvraagformulier wordt een beschrijving gegeven over de uitvoering van activiteiten en/of initiatieven die bijdragen aan vernieuwing binnen uw organisatie. In afwijking op de ASV dient ook de innovatiesubsidie vóór 1 oktober voorafgaand aan het subsidiejaar te worden ingediend.</text:p>
              </text:list-item>
              <text:list-item text:style-override="id1-3-2-2-7-2-5">
                <text:number>d.</text:number>
                <text:p text:style-name="al">Combinatie-aanvragen voor bovengenoemde subsidievormen zijn mogelijk.</text:p>
              </text:list-item>
            </text:list>
            <text:p text:style-name="al"/>
          </text:section>
          <text:section text:name="artikel_id1-3-2-2-8" text:style-name="artikel">
            <text:p text:style-name="artikel_kop_titel"><text:span text:style-name="artikel_kop_label">Artikel</text:span> <text:span text:style-name="artikel_kop_nr">8</text:span> Berekeningswijze van de subsidie</text:p>
            <text:list text:style-name="id1-3-2-2-8-2">
              <text:list-item text:style-override="id1-3-2-2-8-2-1">
                <text:number>1.</text:number>
                <text:p text:style-name="al">Een startsubsidie bedraagt € 500,-.</text:p>
              </text:list-item>
              <text:list-item text:style-override="id1-3-2-2-8-2-2">
                <text:number>2.</text:number>
                <text:p text:style-name="al">Een stimuleringssubsidie bedraagt per pijler uit de Venlo.fit sportvisie 2030 maximaal € 5.000,-. Er kunnen meerdere subsidies t.b.v. stimuleringsactiviteiten aangevraagd worden, verspreid over meerdere pijlers.</text:p>
              </text:list-item>
              <text:list-item text:style-override="id1-3-2-2-8-2-3">
                <text:number>3.</text:number>
                <text:p text:style-name="al">Een innovatiesubsidie bedraagt maximaal € 5.000,-.</text:p>
              </text:list-item>
            </text:list>
            <text:p text:style-name="al"/>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1">
                <text:number>1.</text:number>
                <text:p text:style-name="al">Bij overschrijding van het subsidieplafond wordt het beschikbare budget naar evenredigheid verdeeld over de ingediende ontvankelijke aanvragen.</text:p>
              </text:list-item>
              <text:list-item text:style-override="id1-3-2-2-9-2-2">
                <text:number>2.</text:number>
                <text:p text:style-name="al">Artikel 9 lid 1 en 2 leiden tot 90% van het totale beschikbare budget. Nieuwe of innovatieve ideeën komen (additioneel) in aanmerking voor het innovatiebudget van 10%. Wordt er in het betreffende jaar (voor 1 oktober) geen beroep gedaan op de 10% innovatieruimte, dan wordt het budget – indien nodig – toegevoegd aan de overige 90%. Komt er later in een jaar alsnog een vraag voor een nieuw project, dan kan men in het daaropvolgende jaar de aanvraag indienen.</text:p>
              </text:list-item>
            </text:list>
            <text:p text:style-name="al"/>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1">
                <text:number>1.</text:number>
                <text:p text:style-name="al">Bij de aanvraag tot vaststelling worden, in aanvulling op het bepaalde in artikel 16 van de AsV Venlo, de volgende gegevens overlegd:</text:p>
              </text:list-item>
              <text:list-item text:style-override="id1-3-2-2-10-2-2">
                <text:number>a.</text:number>
                <text:p text:style-name="al">Bij een stimuleringssubsidie en een innovatiesubsidie: een online evaluatieformulier.</text:p>
              </text:list-item>
              <text:list-item text:style-override="id1-3-2-2-10-2-3">
                <text:number/>
                <text:p text:style-name="al">Naast de reguliere eisen van artikel 14 AsV geldt voor de vaststelling van de stimulerings- en innovatiesubsidie dat een online evaluatieformulier en een financiële projectverantwoording/projectadministratie beknopt aangeleverd moeten worden. </text:p>
              </text:list-item>
            </text:list>
            <text:p text:style-name="al"/>
          </text:section>
          <text:section text:name="artikel_id1-3-2-2-11" text:style-name="artikel">
            <text:p text:style-name="artikel_kop_titel"><text:span text:style-name="artikel_kop_label">Artikel</text:span> <text:span text:style-name="artikel_kop_nr">12</text:span> Slotbepaling inhoudende inwerkingtreding regel, intrekken oude regel en citeertitel</text:p>
            <text:list text:style-name="id1-3-2-2-11-2">
              <text:list-item text:style-override="id1-3-2-2-11-2-1">
                <text:number>1.</text:number>
                <text:p text:style-name="al">Deze subsidieregel treedt in werking op 1 juli 2025. </text:p>
              </text:list-item>
              <text:list-item text:style-override="id1-3-2-2-11-2-2">
                <text:number>2.</text:number>
                <text:p text:style-name="al">Op dat tijdstip wordt ingetrokken de Subsidieregel sport 2023.</text:p>
              </text:list-item>
              <text:list-item text:style-override="id1-3-2-2-11-2-3">
                <text:number>3.</text:number>
                <text:p text:style-name="al">Deze subsidieregel wordt aangehaald als: Subsidieregel sport.</text:p>
              </text:list-item>
            </text:list>
            <text:p text:style-name="al"/>
            <text:p text:style-name="al"/>
          </text:section>
        </text:section>
        <text:section text:name="regeling-sluiting_id1-3-2-3" text:style-name="regeling-sluiting">
          <text:section text:name="ondertekening_id1-3-2-3-1">
            <text:p><text:span text:style-name="functie">Venlo, 24 jun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6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Zorg en gezondheid | Organisatie en beleid</meta:user-defined>
    <meta:user-defined meta:name="DC.source">N.v.t.</meta:user-defined>
    <meta:user-defined meta:name="OVERHEIDop.referentienummer">459067</meta:user-defined>
    <meta:user-defined meta:name="DCTERMS.alternative">Subsidieregel Sport</meta:user-defined>
    <dc:language>nl</dc:language>
    <meta:user-defined meta:name="OVERHEIDop.locatietype/OVERHEIDop.gebiedsmarkering">Gemeente</meta:user-defined>
    <meta:user-defined meta:name="DC.title">Subsidieregel sport</meta:user-defined>
    <meta:user-defined meta:name="DCTERMS.W3CDTF/DCTERMS.available">2025-06-30</meta:user-defined>
    <meta:user-defined meta:name="DCTERMS.W3CDTF/OVERHEIDop.jaargang">2025</meta:user-defined>
    <meta:user-defined meta:name="OVERHEIDop.publicationIssue">281656</meta:user-defined>
    <meta:user-defined meta:name="OVERHEIDop.betreftRegeling">CVDR741308_1</meta:user-defined>
    <meta:user-defined meta:name="xs:date/OVERHEIDop.startdatum">2025-07-01</meta:user-defined>
    <meta:user-defined meta:name="OVERHEIDop.GmbID/DC.identifier">gmb-2025-281656</meta:user-defined>
    <meta:user-defined meta:name="OVERHEIDop.versieInformatie"/>
  </office:meta>
</office:document-meta>
</file>