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Herenweg 53, Maarssen - Recreatiegebied Maarsseveense Plassen - het afspelen van versterkt muziekgeluid tijdens het Ultrasonic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muziekgeluid tijdens het Ultrasonic festival 2025 op de locatie Nabij Herenweg 53, Maarssen - Recreatiegebied Maarsseveense Plassen.</text:p>
            <text:p text:style-name="common-al">Datum besluit: 25 juni 2025</text:p>
            <text:p text:style-name="common-al">Zaaknummer: Z2025-00000511</text:p>
            <text:p text:style-name="common-al">U kunt bezwaar maken tot en met 6 augustus 2025</text:p>
            <text:p text:style-name="common-al">
            <text:span text:style-name="nadrukvet">Inzien</text:span>
          </text:p>
            <text:p text:style-name="common-al">U kunt de documenten met zaaknummer Z2025-00000511 tot 6 augustus 2025 inzien. Dit kan via de knop 'Bekijk documenten' aan de linkerkant van deze pagina, onder het kopje 'Extra informatie'. U kunt ook de link jeleefomgeving.nl/inzien/823214527/bd2c3e42-a37f-41b4-b312-33ce0e89e7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6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1</meta:user-defined>
    <meta:user-defined meta:name="DCTERMS.abstract">Betreft: Beschikking op aanvraag op locatie Nabij Herenweg 53, Maarssen - Recreatiegebied Maarsseveense Pla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Herenweg 53, Maarssen - Recreatiegebied Maarsseveense Plassen - het afspelen van versterkt muziekgeluid tijdens het Ultrasonic festival 2025</meta:user-defined>
    <meta:user-defined meta:name="OVERHEIDop.datumEindeReactietermijn">2025-08-06</meta:user-defined>
    <meta:user-defined meta:name="OVERHEIDop.terinzageleggingBG">https://jeleefomgeving.nl/inzien/823214527/bd2c3e42-a37f-41b4-b312-33ce0e89e70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53</meta:user-defined>
    <meta:user-defined meta:name="OVERHEIDop.GmbID/DC.identifier">gmb-2025-281653</meta:user-defined>
    <meta:user-defined meta:name="OVERHEIDop.versieInformatie"/>
  </office:meta>
</office:document-meta>
</file>