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Herenweg 53, Maarssen - Recreatiegebied Maarsseveense Plassen - Ultrasonic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Ultrasonic festival 2025 op de locatie Nabij Herenweg 53, Maarssen - Recreatiegebied Maarsseveense Plassen.</text:p>
            <text:p text:style-name="common-al">Datum besluit: 25 juni 2025</text:p>
            <text:p text:style-name="common-al">Zaaknummer: Z2024-00002280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4-00002280 tot 6 augustus 2025 inzien. Dit kan via de knop 'Bekijk documenten' aan de linkerkant van deze pagina, onder het kopje 'Extra informatie'. U kunt ook de link jeleefomgeving.nl/inzien/823214527/a92b7f24-ac5d-4dc1-ace2-a39174f645c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6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280</meta:user-defined>
    <meta:user-defined meta:name="DCTERMS.abstract">Betreft: Besluit op locatie Nabij Herenweg 53, Maarssen - Recreatiegebied Maarsseveense Pla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Herenweg 53, Maarssen - Recreatiegebied Maarsseveense Plassen - Ultrasonic festival 2025</meta:user-defined>
    <meta:user-defined meta:name="OVERHEIDop.datumEindeReactietermijn">2025-08-06</meta:user-defined>
    <meta:user-defined meta:name="OVERHEIDop.terinzageleggingBG">https://jeleefomgeving.nl/inzien/823214527/a92b7f24-ac5d-4dc1-ace2-a39174f645c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50</meta:user-defined>
    <meta:user-defined meta:name="OVERHEIDop.GmbID/DC.identifier">gmb-2025-281650</meta:user-defined>
    <meta:user-defined meta:name="OVERHEIDop.versieInformatie"/>
  </office:meta>
</office:document-meta>
</file>