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gunning aanvraag evenement </text:span>
            <text:span text:style-name="nadrukvet">Locatie: Woldpark Lelystad   (dossiernummer 0995635904)</text:span>
          </text:p>
            <text:p text:style-name="common-al"/>
            <text:p text:style-name="common-al">De burgemeester van de gemeente Lelystad maakt bekend dat op het gebied van evenementen de navolgende vergunningaanvraag is buiten behandeling gesteld</text:p>
            <text:p text:style-name="common-al"/>
            <text:p text:style-name="common-al">Onderwerp: Circus Renz Berlin</text:p>
            <text:p text:style-name="common-al">Locatie: Woldpark Lelystad</text:p>
            <text:p text:style-name="common-al">
            
          </text:p>
            <text:p text:style-name="common-al">ingangsdatum: 21-01-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of dat er een activiteit plaatsvindt in uw omgeving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het besluit? </text:span>
          </text:p>
            <text:p text:style-name="common-al">Als u <text:span text:style-name="nadrukvet">belanghebbende</text:span> bent bij het besluit, kunt u tot 6 weken na besluitdatum laten weten dat u het niet eens bent met het besluit. Dit heet bezwaar maken. U kunt bezwaar maken als de vergunning/ontheffing tegen uw belangen ingaat. In deze periode kunt u ook de</text:p>
            <text:p text:style-name="common-al">documenten met informatie over de vergunning/ontheffing in het stadhuis bekijken. Let op, dit kan uitsluitend op afspraak. Meer informatie over het</text:p>
            <text:p text:style-name="common-al">bekijken van de documenten of de openingstijden en het adres van het stadhuis vindt u op de website van de gemeente. </text:p>
            <text:p text:style-name="common-al"/>
            <text:p text:style-name="common-al">U kunt uw bezwaarschrift digitaal</text:p>
            <text:p text:style-name="common-al">indienen, via externe link: <text:a xlink:href="https://www.lelystad.nl/4/klachtenbezwaar/Bezwaar.html" xlink:type="simple">www.lelystad.nl/4/klachtenbezwaar/Bezwaar.html</text:a>. Dit kan ook per brief, t.a.v. de burgemeester van Lelystad, Postbus 91, 8200 AB Lelystad. </text:p>
            <text:p text:style-name="common-al"/>
            <text:p text:style-name="common-al">Vermeld in uw bezwaarschrift altijd de datum, uw naam, adres, telefoonnummer, handtekening, het dossiernummer van dit besluit en de reden(en) waarom u bezwaar maakt. Dient iemand anders namens</text:p>
            <text:p text:style-name="common-al">u een bezwaarschrift in, stuur dan een machtiging mee.</text:p>
            <text:p text:style-name="common-al"/>
            <text:p text:style-name="common-al">U kunt ook digitaal het</text:p>
            <text:p text:style-name="common-al">verzoekschrift indienen bij de genoemde rechtbank via externe link: <text:a xlink:href="https://www.rechtspraak.nl/Organisatie-en-contact/Rechtsgebieden/Bestuursrecht" xlink:type="simple">www.rechtspraak.nl/Organisatie-en-contact/Rechtsgebieden/Bestuursrecht</text:a>. Voor het behandelen van een verzoek worden griffiekosten in rekening gebracht.</text:p>
            <text:p text:style-name="common-al">
            
          </text:p>
            <text:p text:style-name="common-al">Voor meer informatie over het maken</text:p>
            <text:p text:style-name="common-al">van bezwaar kunt u de brochure 'Bezwaar en beroep tegen een beslissing van de</text:p>
            <text:p text:style-name="common-al">overheid' downloaden van de website via externe link:</text:p>
            <text:p text:style-name="common-al">
            
          </text:p>
            <text:p text:style-name="common-al">
            <text:a xlink:href="https://www.rijksoverheid.nl/onderwerpen/bezwaar-en-beroep/documenten/brochures/2015/04/14/bezwaar-en-beroep-tegen-een-beslissing-van-de-overheid" xlink:type="simple">www.rijksoverheid.nl/onderwerpen/bezwaar-en-beroep/documenten/brochures/2015/04/14/bezwaar-en-beroep-tegen-een-beslissing-van-de-overheid</text:a>. Voor</text:p>
            <text:p text:style-name="common-al">algemene informatie over procedures kunt u ook bellen met de rijksoverheid op telefoonnummer 1400 (lokaal tarief).</text:p>
            <text:p text:style-name="common-al">
            
          </text:p>
            <text:p text:style-name="common-al"> De bekendmaking van het besluit is gelijk aan de genoemde datum van het besluit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Dan kunt u telefonisch contact opnemen met een medewerker van team Stadstoezicht, werkveld veiligheidsvergunningen, via telefoonnummer 140320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16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63590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chikking evenementenvergunnin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65</meta:user-defined>
    <meta:user-defined meta:name="OVERHEIDop.GmbID/DC.identifier">gmb-2025-28165</meta:user-defined>
    <meta:user-defined meta:name="OVERHEIDop.versieInformatie"/>
  </office:meta>
</office:document-meta>
</file>