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een winkel naar tandartsenpraktijk  op locatie De Wetering 8, 2935 BS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06-2025 heeft de gemeente een aanvraag omgevingsvergunning ontvangen voor het wijzigen van een winkel naar tandartsenpraktijk  op locatie De Wetering 8, 2935 BS Ouderkerk aan den IJssel. De aanvraag is geregistreerd onder zaaknummer 1931165596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64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4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4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655969</meta:user-defined>
    <dc:language>nl</dc:language>
    <meta:user-defined meta:name="OVERHEIDop.locatietype/OVERHEIDop.gebiedsmarkering">Punt</meta:user-defined>
    <meta:user-defined meta:name="DC.title">Kennisgeving ontvangst aanvraag omgevingsvergunning voor het wijzigen van een winkel naar tandartsenpraktijk  op locatie De Wetering 8, 2935 BS Ouderkerk aan den IJssel</meta:user-defined>
    <meta:user-defined meta:name="DCTERMS.W3CDTF/DCTERMS.available">2025-06-27</meta:user-defined>
    <meta:user-defined meta:name="DCTERMS.W3CDTF/OVERHEIDop.jaargang">2025</meta:user-defined>
    <meta:user-defined meta:name="OVERHEIDop.publicationIssue">281644</meta:user-defined>
    <meta:user-defined meta:name="OVERHEIDop.GmbID/DC.identifier">gmb-2025-281644</meta:user-defined>
    <meta:user-defined meta:name="OVERHEIDop.versieInformatie"/>
  </office:meta>
</office:document-meta>
</file>