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Sociale basi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overwegende, dat de geldende subsidieregel Sociale basis 2023 wordt ingetrokken en geactualiseerd;</text:p>
            <text:p text:style-name="al"/>
            <text:p text:style-name="al">besluiten: </text:p>
            <text:p text:style-name="al">tot het vaststellen van de subsidieregel Sociale ba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deelnemer: een persoon die actief meedoet aan een activiteit welke gericht is op meedoen in de samenleving, ontmoeten, ondersteuning of ontwikkeling.</text:p>
              </text:list-item>
              <text:list-item text:style-override="id1-3-2-2-1-3-2">
                <text:number>b.</text:number>
                <text:p text:style-name="al">impactanalyse: een onderbouwing waarin een aanvrager aantoonbaar inzichtelijk maakt wat het beoogde maatschappelijke effect is van een activiteit of project op de lokale samenleving, specifiek gericht op het versterken van de sociale basis. Het gaat hierbij om meer dan alleen aantallen of output; de nadruk ligt op verandering en verbetering in het leven van inwoners.</text:p>
              </text:list-item>
              <text:list-item text:style-override="id1-3-2-2-1-3-3">
                <text:number>c.</text:number>
                <text:p text:style-name="al">innovatie: het bedenken en gebruiken van nieuwe of veel betere producten, diensten of manieren van werken die nog niet eerder zijn gebruikt in de organisatie of op de markt, en die zorgen voor vernieuwing en extra waarde.</text:p>
              </text:list-item>
              <text:list-item text:style-override="id1-3-2-2-1-3-4">
                <text:number>d.</text:number>
                <text:p text:style-name="al">jaarlijkse inkomsten van de organisatie: subsidies, bijdragen van derden, sponsorgelden en overige opbrengsten gerelateerd aan de activiteiten van de organisatie.</text:p>
              </text:list-item>
              <text:list-item text:style-override="id1-3-2-2-1-3-5">
                <text:number>e.</text:number>
                <text:p text:style-name="al">netwerkpartners: partners in het netwerk van de organisatie die een bijdrage leveren in het realiseren van de doelstelling van de organisatie. </text:p>
              </text:list-item>
              <text:list-item text:style-override="id1-3-2-2-1-3-6">
                <text:number>f.</text:number>
                <text:p text:style-name="al">professionele ondersteuning: het inzetten van professionals die aantoonbaar noodzakelijk zijn voor de ondersteuning van vrijwilligers voor het uitvoeren van de activiteit. </text:p>
              </text:list-item>
              <text:list-item text:style-override="id1-3-2-2-1-3-7">
                <text:number>g.</text:number>
                <text:p text:style-name="al">samenwerking: de wijze waarop verschillende organisaties samen werken om de ondersteuning sneller en beter af te stemmen op wat mensen nodig hebben. Het is belangrijk dat ondersteuning dicht bij huis wordt geregeld en niet zozeer draait om de belangen van de organisaties zelf, maar om de behoeften van de inwoners. </text:p>
              </text:list-item>
              <text:list-item text:style-override="id1-3-2-2-1-3-8">
                <text:number>h.</text:number>
                <text:p text:style-name="al">sociale basis: de sociale basis vormt het fundament voor de in de visie Venlo 2040 geformuleerde ambitie om te komen tot vitale wijken. Volgens landelijke definities, zoals die van Movisie, omvat de sociale basis álle sociale verbanden en voorzieningen waarin inwoners zich thuis kunnen voelen, steun kunnen vinden en actief kunnen deelnemen. </text:p>
                <text:p text:style-name="al">Dit betreft onder andere informele netwerken (zoals familie, buren en vrijwilligersinitiatieven), algemene voorzieningen (zoals sportverenigingen, scholen en bibliotheken) en laagdrempelige toegangen tot ondersteuning.</text:p>
              </text:list-item>
              <text:list-item text:style-override="id1-3-2-2-1-3-9">
                <text:number>i.</text:number>
                <text:p text:style-name="al">tegenprestatie: deelnemers dragen zoveel als mogelijk zelf actief bij aan de uitvoering van het initiatief of gelijksoortige initiatieven in de gemeente Venlo. </text:p>
              </text:list-item>
              <text:list-item text:style-override="id1-3-2-2-1-3-10">
                <text:number>j.</text:number>
                <text:p text:style-name="al">vitale gemeenschappen: inwoners nemen verantwoordelijkheid voor elkaar en helpen elkaar. Dit zorgt voor een sterke gemeenschap waar iedereen zich veilig voelt en mee kan doen in de samenleving. Er moet ruimte zijn voor ideeën en samenwerking met andere organisaties om de samenhang in de buurt te versterken. Gemeenschapshuizen spelen een centrale en veelzijdige rol binnen een vitale gemeenschap. Ze zijn meer dan alleen gebouwen; ze vormen fysieke en sociale knooppunten waar mensen elkaar ontmoeten, samenwerken en zich ontwikkelen. </text:p>
              </text:list-item>
              <text:list-item text:style-override="id1-3-2-2-1-3-11">
                <text:number>k.</text:number>
                <text:p text:style-name="al">zelfredzaamheid: het vermogen van iemand om voor zichzelf te (laten) zorgen. Men kan eigen problemen oplossen en gaat zelfstandig door het leven, ofwel weet zichzelf te redden. </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text:p>
            <text:p text:style-name="al">(hierna: AsV).</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p text:style-name="al">De subsidie ondersteunt activiteiten die aansluiten bij het beleidskader Fier op Venlo. </text:p>
            <text:p text:style-name="al">En heeft als doel het versterken van de sociale basis binnen de gemeente Venlo.</text:p>
            <text:p text:style-name="al">De subsidie komt vooral ten goede aan inhoudelijke activiteiten en maatschappelijke impact. </text:p>
            <text:p text:style-name="al">En niet onevenredig aan huisvesting en personeelskosten. </text:p>
            <text:p text:style-name="al"/>
            <text:list text:style-name="id1-3-2-2-3-7">
              <text:list-item text:style-override="id1-3-2-2-3-7-1">
                <text:number>1.</text:number>
                <text:p text:style-name="al">Om in aanmerking te komen voor een subsidie voldoen de activiteiten aan de volgende voorwaarden:</text:p>
                <text:list text:style-name="id1-3-2-2-3-7-1-3">
                  <text:list-item text:style-override="id1-3-2-2-3-7-1-3-1">
                    <text:number>a.</text:number>
                    <text:p text:style-name="al">de activiteiten zijn bedoeld voor inwoners van de gemeente Venlo;</text:p>
                  </text:list-item>
                  <text:list-item text:style-override="id1-3-2-2-3-7-1-3-2">
                    <text:number>b.</text:number>
                    <text:p text:style-name="al">de activiteiten dragen bij aan het voorkomen van eenzaamheid, armoede en het bevorderen van zelfredzaamheid;</text:p>
                  </text:list-item>
                  <text:list-item text:style-override="id1-3-2-2-3-7-1-3-3">
                    <text:number>c.</text:number>
                    <text:p text:style-name="al">de activiteiten sluiten aan bij de behoeften of problemen in de samenleving;</text:p>
                  </text:list-item>
                  <text:list-item text:style-override="id1-3-2-2-3-7-1-3-4">
                    <text:number>d.</text:number>
                    <text:p text:style-name="al">de activiteiten zijn vrij toegankelijk voor en qua aard passend bij de brede doelgroep;</text:p>
                  </text:list-item>
                  <text:list-item text:style-override="id1-3-2-2-3-7-1-3-5">
                    <text:number>e.</text:number>
                    <text:p text:style-name="al">de activiteiten dragen bij aan een sterke en betrokken gemeenschap;</text:p>
                  </text:list-item>
                  <text:list-item text:style-override="id1-3-2-2-3-7-1-3-6">
                    <text:number>f.</text:number>
                    <text:p text:style-name="al">de activiteiten zorgen ervoor dat inwoners meer contact met elkaar hebben, van en over elkaar kunnen leren en elkaar kunnen helpen, zoals het versterken van informele hulp of mantelzorginitiatieven;</text:p>
                  </text:list-item>
                  <text:list-item text:style-override="id1-3-2-2-3-7-1-3-7">
                    <text:number>g.</text:number>
                    <text:p text:style-name="al">de activiteiten vervangen of verminderen de behoefte aan andere vormen van hulp of zorg.</text:p>
                  </text:list-item>
                </text:list>
              </text:list-item>
              <text:list-item text:style-override="id1-3-2-2-3-7-2">
                <text:number>2.</text:number>
                <text:p text:style-name="al">De subsidie is niet bedoeld voor: </text:p>
                <text:list text:style-name="id1-3-2-2-3-7-2-3">
                  <text:list-item text:style-override="id1-3-2-2-3-7-2-3-1">
                    <text:number>a.</text:number>
                    <text:p text:style-name="al">de kosten van consumpties en/of maaltijden; met uitzondering van zeer beperkte kosten voor koffie, thee en koekjes of vlaai bij themabijeenkomsten en bijeenkomsten;</text:p>
                  </text:list-item>
                  <text:list-item text:style-override="id1-3-2-2-3-7-2-3-2">
                    <text:number>b.</text:number>
                    <text:p text:style-name="al">kosten van uitstapjes / bioscoop- / theaterbezoek (incl. kosten kaartjes).</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 subsidie</text:p>
            <text:p text:style-name="al">Subsidie kan worden aangevraagd door:</text:p>
            <text:list text:style-name="id1-3-2-2-4-3">
              <text:list-item text:style-override="id1-3-2-2-4-3-1">
                <text:number>a.</text:number>
                <text:p text:style-name="al">Vrijwilligersorganisaties (verenigingen en stichtingen) gevestigd in de gemeente Venlo;</text:p>
              </text:list-item>
              <text:list-item text:style-override="id1-3-2-2-4-3-2">
                <text:number>b.</text:number>
                <text:p text:style-name="al">Landelijke vrijwilligersorganisaties die aantoonbaar met lokale partners samenwerken en activiteiten uitvoeren binnen Venlo.</text:p>
              </text:list-item>
            </text:list>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Algemene voorwaarden</text:p>
                <text:list text:style-name="id1-3-2-2-5-2-1-3">
                  <text:list-item text:style-override="id1-3-2-2-5-2-1-3-1">
                    <text:number>a.</text:number>
                    <text:p text:style-name="al">De eigen inkomsten van de organisatie dekken minimaal 10% van het aangevraagde bedrag;</text:p>
                  </text:list-item>
                </text:list>
                <text:list text:style-name="id1-3-2-2-5-2-1-4">
                  <text:list-item text:style-override="id1-3-2-2-5-2-1-4-1">
                    <text:number>b.</text:number>
                    <text:p text:style-name="al"> Aan de activiteiten nemen minimaal 25 unieke deelnemers per jaar deel;</text:p>
                  </text:list-item>
                </text:list>
                <text:list text:style-name="id1-3-2-2-5-2-1-5">
                  <text:list-item text:style-override="id1-3-2-2-5-2-1-5-1">
                    <text:number>c.</text:number>
                    <text:p text:style-name="al">Deelnemers leveren een bijdrage van minimaal €1,- per persoon per activiteit, of een andere aantoonbare tegenprestatie;</text:p>
                  </text:list-item>
                </text:list>
                <text:list text:style-name="id1-3-2-2-5-2-1-6">
                  <text:list-item text:style-override="id1-3-2-2-5-2-1-6-1">
                    <text:number>d.</text:number>
                    <text:p text:style-name="al">Er wordt aantoonbaar samengewerkt met andere lokale organisaties die extra activiteiten aanbieden voor dezelfde doelgroep;</text:p>
                  </text:list-item>
                </text:list>
                <text:list text:style-name="id1-3-2-2-5-2-1-7">
                  <text:list-item text:style-override="id1-3-2-2-5-2-1-7-1">
                    <text:number>e.</text:number>
                    <text:p text:style-name="al">Activiteiten worden primair uitgevoerd door vrijwilligers;</text:p>
                  </text:list-item>
                </text:list>
                <text:list text:style-name="id1-3-2-2-5-2-1-8">
                  <text:list-item text:style-override="id1-3-2-2-5-2-1-8-1">
                    <text:number>f.</text:number>
                    <text:p text:style-name="al">Activiteiten vinden zoveel als mogelijk plaats in gemeenschapsaccommodaties, kosten die hiervoor gemaakt worden zijn subsidiabel; </text:p>
                  </text:list-item>
                </text:list>
                <text:list text:style-name="id1-3-2-2-5-2-1-9">
                  <text:list-item text:style-override="id1-3-2-2-5-2-1-9-1">
                    <text:number>g.</text:number>
                    <text:p text:style-name="al">Huisvestingskosten bij het gebruik van een eigen locatie zijn niet subsidiabel tenzij dit aannemelijk en noodzakelijk is voor de uitvoering van de activiteiten en in verhouding staan tot het doel en bereik van de activiteit.</text:p>
                  </text:list-item>
                </text:list>
              </text:list-item>
              <text:list-item text:style-override="id1-3-2-2-5-2-2">
                <text:number/>
                <text:p text:style-name="al"/>
              </text:list-item>
              <text:list-item text:style-override="id1-3-2-2-5-2-3">
                <text:number>2.</text:number>
                <text:p text:style-name="al">Specifieke voorwaarden subsidieaanvragen vanaf €35.000,-</text:p>
                <text:list text:style-name="id1-3-2-2-5-2-3-3">
                  <text:list-item text:style-override="id1-3-2-2-5-2-3-3-1">
                    <text:number>a.</text:number>
                    <text:p text:style-name="al">De eigen inkomsten van de organisatie dekken minimaal 25% van het aangevraagde bedrag;</text:p>
                  </text:list-item>
                  <text:list-item text:style-override="id1-3-2-2-5-2-3-3-2">
                    <text:number>b.</text:number>
                    <text:p text:style-name="al">Aan de activiteiten nemen minimaal 100 unieke deelnemers per jaar deel;</text:p>
                  </text:list-item>
                  <text:list-item text:style-override="id1-3-2-2-5-2-3-3-3">
                    <text:number>c.</text:number>
                    <text:p text:style-name="al">De inzet van betaalde professionals bestaat alleen uit de coördinatie, werving of training van vrijwilligers noodzakelijk voor de uitvoering van de activiteiten, en voldoet aan minimaal één van de volgende criteria: De inzet bestaat uit maximaal één fte (max. 36 uren per week, mag ook in deeltijd worden ingevuld) en de inzet van betaalde of ingehuurde ondersteuning bedraagt op jaarbasis maximaal 30% van de totale jaarlijkse inkomsten van de organisatie;</text:p>
                  </text:list-item>
                  <text:list-item text:style-override="id1-3-2-2-5-2-3-3-4">
                    <text:number>d.</text:number>
                    <text:p text:style-name="al">Voor structurele subsidies vanaf €35.000,- per jaar zullen op jaarbasis twee accountgesprekken plaatsvinden.</text:p>
                  </text:list-item>
                </text:list>
              </text:list-item>
              <text:list-item text:style-override="id1-3-2-2-5-2-4">
                <text:number/>
                <text:p text:style-name="al"/>
              </text:list-item>
              <text:list-item text:style-override="id1-3-2-2-5-2-5">
                <text:number>3.</text:number>
                <text:p text:style-name="al">Specifieke voorwaarden innovatie subsidie</text:p>
                <text:list text:style-name="id1-3-2-2-5-2-5-3">
                  <text:list-item text:style-override="id1-3-2-2-5-2-5-3-1">
                    <text:number>a.</text:number>
                    <text:p text:style-name="al">De activiteiten dragen bij aan vernieuwing;</text:p>
                  </text:list-item>
                  <text:list-item text:style-override="id1-3-2-2-5-2-5-3-2">
                    <text:number>b.</text:number>
                    <text:p text:style-name="al">Het gaat om een tijdelijke activiteit;</text:p>
                  </text:list-item>
                  <text:list-item text:style-override="id1-3-2-2-5-2-5-3-3">
                    <text:number>c.</text:number>
                    <text:p text:style-name="al">Er wordt een plan opgesteld over de verduurzaming van de activitei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soorten</text:p>
            <text:p text:style-name="al"/>
            <text:p text:style-name="al">Er zijn twee soorten subsidies, namelijk:</text:p>
            <text:list text:style-name="id1-3-2-2-6-4">
              <text:list-item text:style-override="id1-3-2-2-6-4-1">
                <text:number>1.</text:number>
                <text:p text:style-name="al">Structurele subsidie: Binnen de structurele subsidie wordt een onderscheid gemaakt tussen aanvragen tot en met €35.000,- en aanvragen vanaf €35.000,- met een maximumbedrag van €150.000,-.</text:p>
              </text:list-item>
              <text:list-item text:style-override="id1-3-2-2-6-4-2">
                <text:number>2.</text:number>
                <text:p text:style-name="al">Innovatie subsidie: Een eenmalige subsidie met een maximumbedrag van €35.000,-. </text:p>
                <text:p text:style-name="al"/>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Aanvragen tot en met €35.000,- gaan in ieder geval vergezeld van: een activiteitenplan, een begroting en een dekkingsplan. Deze documenten zijn conform de richtlijnen van de Algemene subsidieverordening (AsV).</text:p>
              </text:list-item>
              <text:list-item text:style-override="id1-3-2-2-7-2-2">
                <text:number>2.</text:number>
                <text:p text:style-name="al">Een aanvraag vanaf €35.000,- en een innovatie subsidie wordt aangevuld met een onderbouwing van de maatschappelijke meerwaarde van uw activiteit, een impact analyse. Laat zien hoe uw initiatief inspeelt op de behoeften van inwoners en wijken in Venlo, en hoe het bijdraagt aan het versterken van de sociale basis – vooral voor inwoners in kwetsbare situaties.</text:p>
              </text:list-item>
              <text:list-item text:style-override="id1-3-2-2-7-2-3">
                <text:number>3.</text:number>
                <text:p text:style-name="al">Voor een innovatiesubsidie geldt in afwijking op de AsV dat de aanvraag vóór 1 oktober voorafgaand aan het subsidiejaar dient te worden ingediend.</text:p>
              </text:list-item>
            </text:list>
            <text:p text:style-name="al"/>
          </text:section>
          <text:section text:name="artikel_id1-3-2-2-8" text:style-name="artikel">
            <text:p text:style-name="artikel_kop_titel"><text:span text:style-name="artikel_kop_label">Artikel</text:span> <text:span text:style-name="artikel_kop_nr">8</text:span> Meerjarensubsidie</text:p>
            <text:list text:style-name="id1-3-2-2-8-2">
              <text:list-item text:style-override="id1-3-2-2-8-2-1">
                <text:number>1.</text:number>
                <text:p text:style-name="al">Het maximumbedrag voor het toekennen van een meerjarensubsidie is €35.000,- per jaar.</text:p>
              </text:list-item>
              <text:list-item text:style-override="id1-3-2-2-8-2-2">
                <text:number>2.</text:number>
                <text:p text:style-name="al">Aanvragers die jaar op jaar nagenoeg dezelfde activiteiten uitvoeren voor ongeveer hetzelfde bedrag komen in aanmerking voor meerjarensubsidie. De aanvrager kan een subsidie aanvragen voor een periode van maximaal vier jaar. Het bedrag kan per jaar verschillen, mits dit wordt toegelicht in de meegezonden begroting en activiteitenplan.</text:p>
              </text:list-item>
              <text:list-item text:style-override="id1-3-2-2-8-2-3">
                <text:number>3.</text:number>
                <text:p text:style-name="al">De subsidieaanvraag is leidend. De vereniging of stichting is zelf verantwoordelijk voor het indexeren van het aangevraagde bedrag.</text:p>
              </text:list-item>
              <text:list-item text:style-override="id1-3-2-2-8-2-4">
                <text:number>4.</text:number>
                <text:p text:style-name="al">Jaarlijks kan het bedrag naar beneden worden bijgesteld, indien het totaal van de aangevraagde bedragen het subsidieplafond overschrijdt. Het verleende bedrag op basis van alle aangevraagde subsidies, wordt jaarlijks gecommuniceerd. </text:p>
              </text:list-item>
              <text:list-item text:style-override="id1-3-2-2-8-2-5">
                <text:number>5.</text:number>
                <text:p text:style-name="al">Bij het aanvragen van een meerjarensubsidie wordt gekeken naar aanvragen in het verleden. </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Voor subsidies op basis van deze subsidieregel stelt het college jaarlijks drie subsidieplafonds vast:</text:p>
                <text:list text:style-name="id1-3-2-2-9-2-1-3">
                  <text:list-item text:style-override="id1-3-2-2-9-2-1-3-1">
                    <text:number>a.</text:number>
                    <text:p text:style-name="al">Voor structurele subsidies tot en met €35.000,-;</text:p>
                  </text:list-item>
                  <text:list-item text:style-override="id1-3-2-2-9-2-1-3-2">
                    <text:number>b.</text:number>
                    <text:p text:style-name="al">Voor structurele subsidies vanaf €35.000,-;</text:p>
                  </text:list-item>
                  <text:list-item text:style-override="id1-3-2-2-9-2-1-3-3">
                    <text:number>c.</text:number>
                    <text:p text:style-name="al">Voor innovatie subsidies.</text:p>
                  </text:list-item>
                </text:list>
              </text:list-item>
              <text:list-item text:style-override="id1-3-2-2-9-2-2">
                <text:number>2.</text:number>
                <text:p text:style-name="al">De subsidieplafonds per subsidiesoort worden voor aanvang van elk subsidiejaar bekend gemaakt. </text:p>
              </text:list-item>
              <text:list-item text:style-override="id1-3-2-2-9-2-3">
                <text:number>3.</text:number>
                <text:p text:style-name="al">Bij overschrijding van het subsidieplafond per subsidiesoort wordt het beschikbare budget naar evenredigheid verdeeld over de ingediende ontvankelijke aanvragen. Dit geldt ook voor reeds toegekende meerjarensubsidies. Meerjarig verleende bedragen worden herberekend op basis van het vastgestelde subsidieplafond en gecommuniceerd.</text:p>
              </text:list-item>
              <text:list-item text:style-override="id1-3-2-2-9-2-4">
                <text:number>4.</text:number>
                <text:p text:style-name="al">Wordt er in het betreffende jaar (voor 1 oktober) geen beroep gedaan op de 10% innovatieruimte, dan wordt het budget – indien nodig – toegevoegd aan de overige 90%. Komt er later in een jaar alsnog een vraag voor een nieuw project, dan kan men deze voor het daaropvolgende jaar de aanvraag indienen.</text:p>
              </text:list-item>
            </text:list>
            <text:p text:style-name="al"/>
          </text:section>
          <text:section text:name="artikel_id1-3-2-2-10" text:style-name="artikel">
            <text:p text:style-name="artikel_kop_titel"><text:span text:style-name="artikel_kop_label">Artikel</text:span> <text:span text:style-name="artikel_kop_nr">10</text:span> Wijze van uitbetaling of bevoorschotting</text:p>
            <text:list text:style-name="id1-3-2-2-10-2">
              <text:list-item text:style-override="id1-3-2-2-10-2-1">
                <text:number>a.</text:number>
                <text:p text:style-name="al">Subsidies tot en met €35.000,- worden na toekenning in één keer bevoorschot;</text:p>
              </text:list-item>
              <text:list-item text:style-override="id1-3-2-2-10-2-2">
                <text:number>b.</text:number>
                <text:p text:style-name="al">Subsidies vanaf €35.000,- worden evenredig in maandelijkse termijnen bevoorschot.</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Bij aanvragen tot en met €35.000,- worden de volgende documenten overlegd: </text:p>
                <text:list text:style-name="id1-3-2-2-11-2-1-3">
                  <text:list-item text:style-override="id1-3-2-2-11-2-1-3-1">
                    <text:number>a.</text:number>
                    <text:p text:style-name="al">Een activiteitenverslag </text:p>
                  </text:list-item>
                  <text:list-item text:style-override="id1-3-2-2-11-2-1-3-2">
                    <text:number>b.</text:number>
                    <text:p text:style-name="al">Een financieel verslag met betrekking tot de activiteit.</text:p>
                  </text:list-item>
                </text:list>
              </text:list-item>
              <text:list-item text:style-override="id1-3-2-2-11-2-2">
                <text:number>2.</text:number>
                <text:p text:style-name="al">Bij aanvragen vanaf €35.000,- tot maximaal €150.000,- en innovatie subsidie geldt naast de bovengenoemde documenten voor de vaststelling dat een online impact analyse formulier wordt overlegd. </text:p>
              </text:list-item>
              <text:list-item text:style-override="id1-3-2-2-11-2-3">
                <text:number>3.</text:number>
                <text:p text:style-name="al">Per subsidie vanaf €125.000,- per jaar dient de subsidieontvanger een controleverklaring, opgesteld door een onafhankelijke accountant, bij de aanvraag tot vaststelling te voegen. De accountant onderzoekt of het activiteitenverslag met het financieel verslag verenigbaar is en onderzoekt tevens de naleving van de aan de subsidie verbonden verplichtingen (Conform AsV Venlo 2025 artikel 16 lid 3).</text:p>
              </text:list-item>
            </text:list>
            <text:p text:style-name="al"/>
          </text:section>
          <text:section text:name="artikel_id1-3-2-2-12" text:style-name="artikel">
            <text:p text:style-name="artikel_kop_titel"><text:span text:style-name="artikel_kop_label">Artikel</text:span> <text:span text:style-name="artikel_kop_nr">12</text:span> Weigeringsgronden</text:p>
            <text:p text:style-name="al">Subsidie kan worden geweigerd indien de aangeboden activiteit reeds voldoende wordt aangeboden binnen Venlo.</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 treedt in werking op 1 juli 2025. </text:p>
              </text:list-item>
              <text:list-item text:style-override="id1-3-2-2-13-2-2">
                <text:number>2.</text:number>
                <text:p text:style-name="al">Op dat tijdstip wordt ingetrokken de Subsidieregel Sociale basis 2023.</text:p>
              </text:list-item>
              <text:list-item text:style-override="id1-3-2-2-13-2-3">
                <text:number>3.</text:number>
                <text:p text:style-name="al">Deze subsidieregel wordt aangehaald als: Subsidieregel Sociale basis. </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Sociale Basis</meta:user-defined>
    <dc:language>nl</dc:language>
    <meta:user-defined meta:name="OVERHEIDop.locatietype/OVERHEIDop.gebiedsmarkering">Gemeente</meta:user-defined>
    <meta:user-defined meta:name="DC.title">Subsidieregel Sociale basis</meta:user-defined>
    <meta:user-defined meta:name="DCTERMS.W3CDTF/DCTERMS.available">2025-06-30</meta:user-defined>
    <meta:user-defined meta:name="DCTERMS.W3CDTF/OVERHEIDop.jaargang">2025</meta:user-defined>
    <meta:user-defined meta:name="OVERHEIDop.publicationIssue">281643</meta:user-defined>
    <meta:user-defined meta:name="OVERHEIDop.betreftRegeling">CVDR741303_1</meta:user-defined>
    <meta:user-defined meta:name="xs:date/OVERHEIDop.startdatum">2025-07-01</meta:user-defined>
    <meta:user-defined meta:name="OVERHEIDop.GmbID/DC.identifier">gmb-2025-281643</meta:user-defined>
    <meta:user-defined meta:name="OVERHEIDop.versieInformatie"/>
  </office:meta>
</office:document-meta>
</file>