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Keizersgracht 99F 1015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voor de woonboot Grote Beer (n.a.v. wijziging in eigendom)</text:p>
            <text:p text:style-name="common-al">Zaakadres: Keizersgracht 99F 1015CH Amsterdam</text:p>
            <text:p text:style-name="common-al">Datum ontvangst: 03-06-2025</text:p>
            <text:p text:style-name="common-al">Zaaknummer: Z2025-0239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64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4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4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3960</meta:user-defined>
    <meta:user-defined meta:name="DCTERMS.abstract"> ligplaatsvergunning voor de woonboot Grote Beer</meta:user-defined>
    <dc:language>nl</dc:language>
    <meta:user-defined meta:name="OVERHEIDop.locatietype/OVERHEIDop.gebiedsmarkering">Punt</meta:user-defined>
    <meta:user-defined meta:name="DC.title">Aanvraag ligplaatsvergunning Keizersgracht 99F 1015CH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42</meta:user-defined>
    <meta:user-defined meta:name="OVERHEIDop.GmbID/DC.identifier">gmb-2025-281642</meta:user-defined>
    <meta:user-defined meta:name="OVERHEIDop.versieInformatie"/>
  </office:meta>
</office:document-meta>
</file>