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bensstraat 14-H 1077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met groendak, het vergroten en vernieuwen van de kelder, en interne verbouwing van het gebouw.</text:p>
            <text:p text:style-name="common-al">Besluit: verleend</text:p>
            <text:p text:style-name="common-al">Besluit verzonden op: 25-06-2025</text:p>
            <text:p text:style-name="common-al">Zaakadres: Rubensstraat 14-H 1077MP Amsterdam</text:p>
            <text:p text:style-name="common-al">Zaaknummer: Z2024-035485</text:p>
            <text:p text:style-name="common-al">DSO-nummer: 20241102001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548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64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485</meta:user-defined>
    <meta:user-defined meta:name="DCTERMS.abstract">aanbouw met groendak realiseren, kelder vergroten en vernieuwen, en interne verbouwing uitvoer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bensstraat 14-H 1077MP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41</meta:user-defined>
    <meta:user-defined meta:name="OVERHEIDop.GmbID/DC.identifier">gmb-2025-281641</meta:user-defined>
    <meta:user-defined meta:name="OVERHEIDop.versieInformatie"/>
  </office:meta>
</office:document-meta>
</file>