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Bedrijfswoning omzetten naar plattelandswoning  aan Insteek 18, 2771 AB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5-06-2025</text:span>een omgevingsvergunning verleend. De gemeente geeft hiermee toestemming voor Bedrijfswoning omzetten naar plattelandswoning  aan Insteek 18, 2771 AB Boskoop, geregistreerd onder nr. 0484355202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163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3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3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52028</meta:user-defined>
    <meta:user-defined meta:name="DCTERMS.abstract">Verleende vergunning voor Bedrijfswoning omzetten naar plattelandswoning  aan Insteek 18, 2771 AB Boskoop</meta:user-defined>
    <dc:language>nl</dc:language>
    <meta:user-defined meta:name="OVERHEIDop.locatietype/OVERHEIDop.gebiedsmarkering">Punt</meta:user-defined>
    <meta:user-defined meta:name="DC.title">Verleende vergunning voor Bedrijfswoning omzetten naar plattelandswoning  aan Insteek 18, 2771 AB Boskoop</meta:user-defined>
    <meta:user-defined meta:name="DCTERMS.W3CDTF/DCTERMS.available">2025-06-27</meta:user-defined>
    <meta:user-defined meta:name="DCTERMS.W3CDTF/OVERHEIDop.jaargang">2025</meta:user-defined>
    <meta:user-defined meta:name="OVERHEIDop.publicationIssue">281637</meta:user-defined>
    <meta:user-defined meta:name="OVERHEIDop.GmbID/DC.identifier">gmb-2025-281637</meta:user-defined>
    <meta:user-defined meta:name="OVERHEIDop.versieInformatie"/>
  </office:meta>
</office:document-meta>
</file>