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horbeckestraat thv nr. 43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Omgevingsdienst Midden-Holland (ODMH) namens de gemeente Alphen aan den Rijn een melding ontvangen ter plaatse van de Thorbeckestraat thv nr. 43, Alphen aan den Rijn.</text:p>
            <text:p text:style-name="common-al">Het gaat om het tijdelijk opslaan van grond.</text:p>
            <text:p text:style-name="common-al">De melding heeft kenmerk 2025-0001352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163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3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52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horbeckestraat thv nr. 43 Alphen aan den Rij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34</meta:user-defined>
    <meta:user-defined meta:name="OVERHEIDop.GmbID/DC.identifier">gmb-2025-281634</meta:user-defined>
    <meta:user-defined meta:name="OVERHEIDop.versieInformatie"/>
  </office:meta>
</office:document-meta>
</file>