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Brakkensedijk 17, 5476VL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gebruiken van een bouwwerk voor een Bed &amp; Breakfast (1 kamer)</text:p>
            <text:p text:style-name="common-al">Verzenddatum: 25-6-2025</text:p>
            <text:p text:style-name="common-al">
            <text:span text:style-name="nadrukvet">BOPA: </text:span>De volgende activiteiten zijn buitenplanse omgevingsplanactiviteiten: het gebruiken van een bouwwerk voor een Bed &amp; Breakfast (1 kamer).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163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3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3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96</meta:user-defined>
    <meta:user-defined meta:name="DCTERMS.abstract">Verzenddatum: 25-6-2025</meta:user-defined>
    <dc:language>nl</dc:language>
    <meta:user-defined meta:name="DC.title">Verleende BOPA omgevingsvergunning Brakkensedijk 17, 5476VL Vorstenbosch</meta:user-defined>
    <meta:user-defined meta:name="OVERHEIDop.datumEindeReactietermijn">2025-08-06</meta:user-defined>
    <meta:user-defined meta:name="OVERHEIDop.terinzageleggingBG">https://jeleefomgeving.nl/inzien/001160771/e323a6e2-22d1-4be8-a46c-e2e2d0e085a3</meta:user-defined>
    <meta:user-defined meta:name="OVERHEIDop.locatietype/OVERHEIDop.gebiedsmarkering">GeometrieRef</meta:user-defined>
    <meta:user-defined meta:name="DCTERMS.W3CDTF/DCTERMS.available">2025-07-02</meta:user-defined>
    <meta:user-defined meta:name="DCTERMS.W3CDTF/OVERHEIDop.jaargang">2025</meta:user-defined>
    <meta:user-defined meta:name="OVERHEIDop.externeBijlage">Afwijkvergunning|exb-2025-23593</meta:user-defined>
    <meta:user-defined meta:name="OVERHEIDop.publicationIssue">281630</meta:user-defined>
    <meta:user-defined meta:name="OVERHEIDop.GmbID/DC.identifier">gmb-2025-281630</meta:user-defined>
    <meta:user-defined meta:name="OVERHEIDop.versieInformatie"/>
  </office:meta>
</office:document-meta>
</file>