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uïnelaan 38, 1861 LL Bergen (NH), het vergroten van de woning, verzenddatum 25 juni 2025 (Z2025-00003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162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18</meta:user-defined>
    <meta:user-defined meta:name="DCTERMS.abstract">Ruïnelaan 38, 1861 LL Bergen (NH), het vergroten van de woning, verzenddatum 25 juni 2025 (Z2025-0000321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Ruïnelaan 38, 1861 LL Bergen (NH), het vergroten van de woning, verzenddatum 25 juni 2025 (Z2025-00003218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28</meta:user-defined>
    <meta:user-defined meta:name="OVERHEIDop.GmbID/DC.identifier">gmb-2025-281628</meta:user-defined>
    <meta:user-defined meta:name="OVERHEIDop.versieInformatie"/>
  </office:meta>
</office:document-meta>
</file>