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nsenstraat 6-2 1098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opbouw met dakterras en dakraam</text:p>
            <text:p text:style-name="common-al">Zaakadres: Bunsenstraat 6-2 1098RL Amsterdam</text:p>
            <text:p text:style-name="common-al">Datum ontvangst: 15-05-2025</text:p>
            <text:p text:style-name="common-al">Zaaknummer: Z2025-021152</text:p>
            <text:p text:style-name="common-al">DSO-nummer: 202505150083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626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626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1152</meta:user-defined>
    <meta:user-defined meta:name="DCTERMS.abstract">plaatsen van een dakopbouw met dakterras 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nsenstraat 6-2 1098RL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1626</meta:user-defined>
    <meta:user-defined meta:name="OVERHEIDop.GmbID/DC.identifier">gmb-2025-281626</meta:user-defined>
    <meta:user-defined meta:name="OVERHEIDop.versieInformatie"/>
  </office:meta>
</office:document-meta>
</file>