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Buurt barbecue kwartiermaker 2025, Fibula 7</text:p>
            <text:p text:style-name="common-al"/>
            <text:p text:style-name="common-al"/>
            <text:p text:style-name="common-al">De burgemeester heeft de volgende vergunning verleend:</text:p>
            <text:p text:style-name="common-al">Evenementenvergunning</text:p>
            <text:p text:style-name="common-al">Voor: Buurt barbecue kwartiermaker 2025</text:p>
            <text:p text:style-name="common-al">Datum: 23 augustus 2025</text:p>
            <text:p text:style-name="common-al">Locatie: Fibula 7</text:p>
            <text:p text:style-name="common-al">Dossiernummer:4627673</text:p>
            <text:p text:style-name="common-al">Verzenddatum besluit: 25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62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2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2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meta:user-defined>
    <meta:user-defined meta:name="DCTERMS.W3CDTF/DCTERMS.available">2025-06-27</meta:user-defined>
    <meta:user-defined meta:name="DCTERMS.W3CDTF/OVERHEIDop.jaargang">2025</meta:user-defined>
    <meta:user-defined meta:name="OVERHEIDop.publicationIssue">281624</meta:user-defined>
    <meta:user-defined meta:name="OVERHEIDop.GmbID/DC.identifier">gmb-2025-281624</meta:user-defined>
    <meta:user-defined meta:name="OVERHEIDop.versieInformatie"/>
  </office:meta>
</office:document-meta>
</file>