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6 - Besluit Verlenging Vergunning Leegstandwet (artikel 15) - Trambaan 1 en 3, 1766 JA te Wieringer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Z-550164</text:p>
            <text:p text:style-name="common-al">Verzenddatum: 25-06-2025 </text:p>
            <text:p text:style-name="common-al">Onderwerp: Besluit Verlenging Vergunning Leegstandwet </text:p>
            <text:p text:style-name="common-al">Omschrijving: Vergunning verleend voor de tijdelijke verhuur van woningen in het kader van de Leegstandwet (artikel 15)</text:p>
            <text:p text:style-name="common-al">Locatie: Trambaan 1 en 3, 1766 JA te Wieringerwaard</text:p>
            <text:p text:style-name="common-al"/>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1623</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623</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623</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ollands Kroon - week 26 - Besluit Verlenging Vergunning Leegstandwet (artikel 15) - Trambaan 1 en 3, 1766 JA te Wieringerwaard</meta:user-defined>
    <meta:user-defined meta:name="DCTERMS.W3CDTF/DCTERMS.available">2025-06-27</meta:user-defined>
    <meta:user-defined meta:name="DCTERMS.W3CDTF/OVERHEIDop.jaargang">2025</meta:user-defined>
    <meta:user-defined meta:name="OVERHEIDop.publicationIssue">281623</meta:user-defined>
    <meta:user-defined meta:name="OVERHEIDop.GmbID/DC.identifier">gmb-2025-281623</meta:user-defined>
    <meta:user-defined meta:name="OVERHEIDop.versieInformatie"/>
  </office:meta>
</office:document-meta>
</file>