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kermisactiviteiten op 1 t/m 4 augustus 2025 bij Café Bie de Tied te Kelpen-Oler, Grathemerweg 48, 6037RP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kermisactiviteiten op 1 t/m 4 augustus 2025 bij Café Bie de Tied in Kelpen-Oler op locatie Grathemerweg 48, 6037RP Kelpen-Oler.</text:p>
            <text:p text:style-name="common-al">De evenementenvergunning is geregistreerd onder zaaknummer Z2025-00000624. Het besluit is op 25 jun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162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2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2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24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kermisactiviteiten op 1 t/m 4 augustus 2025 bij Café Bie de Tied te Kelpen-Oler, Grathemerweg 48, 6037RP Kelpen-Oler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22</meta:user-defined>
    <meta:user-defined meta:name="OVERHEIDop.GmbID/DC.identifier">gmb-2025-281622</meta:user-defined>
    <meta:user-defined meta:name="OVERHEIDop.versieInformatie"/>
  </office:meta>
</office:document-meta>
</file>