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Vinkelsestraat 8b, 5384S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oevoegen van een fysiotherapiepraktijk (nevenactiviteit)</text:p>
            <text:p text:style-name="common-al">Verzenddatum: 25-6-2025</text:p>
            <text:p text:style-name="common-al">
            <text:span text:style-name="nadrukvet">BOPA: </text:span>De volgende activiteiten zijn buitenplanse omgevingsplanactiviteiten: het toevoegen van een fysiotherapiepraktijk aan de sportschool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6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8</meta:user-defined>
    <meta:user-defined meta:name="DCTERMS.abstract">Verzenddatum: 25-6-2025</meta:user-defined>
    <dc:language>nl</dc:language>
    <meta:user-defined meta:name="DC.title">Verleende BOPA omgevingsvergunning Vinkelsestraat 8b, 5384SG Heesch</meta:user-defined>
    <meta:user-defined meta:name="OVERHEIDop.datumEindeReactietermijn">2025-08-06</meta:user-defined>
    <meta:user-defined meta:name="OVERHEIDop.terinzageleggingBG">https://jeleefomgeving.nl/inzien/001160771/df97cb8e-274d-4587-9be9-684856498bd6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3592</meta:user-defined>
    <meta:user-defined meta:name="OVERHEIDop.publicationIssue">281621</meta:user-defined>
    <meta:user-defined meta:name="OVERHEIDop.GmbID/DC.identifier">gmb-2025-281621</meta:user-defined>
    <meta:user-defined meta:name="OVERHEIDop.versieInformatie"/>
  </office:meta>
</office:document-meta>
</file>