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rkeerplaats t.h.v. Waardsedijk 25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parkeerplaats tijdens de Monstertruckshow Stunt Movie Production 5 en 6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62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2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2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257</meta:user-defined>
    <meta:user-defined meta:name="DCTERMS.abstract">het afsluiten van de weg tijdens de Stunt Movie Production 5 en 6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20</meta:user-defined>
    <meta:user-defined meta:name="OVERHEIDop.GmbID/DC.identifier">gmb-2025-281620</meta:user-defined>
    <meta:user-defined meta:name="OVERHEIDop.versieInformatie"/>
  </office:meta>
</office:document-meta>
</file>