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87 grondgebonden woningen en het aanleggen van een in- en uitrit aan Langen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Omgevingsplanactiviteit uitweg/uitrit</text:p>
            <text:p text:style-name="common-al">De gemeente Breda heeft op 25-06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08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61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1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1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3085</meta:user-defined>
    <meta:user-defined meta:name="DCTERMS.abstract">het bouwen van 87 grondgebonden woningen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87 grondgebonden woningen en het aanleggen van een in- en uitrit aan Langendijk Breda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12</meta:user-defined>
    <meta:user-defined meta:name="OVERHEIDop.GmbID/DC.identifier">gmb-2025-281612</meta:user-defined>
    <meta:user-defined meta:name="OVERHEIDop.versieInformatie"/>
  </office:meta>
</office:document-meta>
</file>