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B&amp;B plaatsen blokhut, Leusinkbrink 8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1229 realiseren B&amp;B, plaatsen blokhut op locatie Leusinkbrink 8, 7261 NP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6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9</meta:user-defined>
    <meta:user-defined meta:name="DCTERMS.abstract">Betreft:  Besluit op locatie Leusinkbrink 8, 7261 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aliseren B&amp;B plaatsen blokhut, Leusinkbrink 8, 7261 NP Ruur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61</meta:user-defined>
    <meta:user-defined meta:name="OVERHEIDop.GmbID/DC.identifier">gmb-2025-28161</meta:user-defined>
    <meta:user-defined meta:name="OVERHEIDop.versieInformatie"/>
  </office:meta>
</office:document-meta>
</file>