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Hazelaarsgaar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OVERWEGENDE:</text:p>
            <text:p text:style-name="considerans.al"> dat de loopafstand van de aanvrager enkele tientallen meters is; </text:p>
            <text:p text:style-name="considerans.al">dat het parkeren nabij zijn woning een probleem is; </text:p>
            <text:p text:style-name="considerans.al">dat betrokkene hierdoor gedwongen wordt elders te parkeren; </text:p>
            <text:p text:style-name="considerans.al">dat aanvrager aan alle gestelde voorwaarden om in aanmerking te komen voor een gehandicapten parkeerplaats voldoet; </text:p>
            <text:p text:style-name="considerans.al">dat daarom een gereserveerde gehandicaptenparkeerplaats ten behoeve van betrokkene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wet de burgemeester en wethouders van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1. Door plaatsing van het verkeersbord model E6 van bijlage I van het Reglement Verkeersregels en Verkeerstekens 1990 en onderbord met kenteken, conform bijgaande situatietekeningnr. 2025-0030-00, een parkeerplaats te reserveren. </text:p>
            <text:p text:style-name="last-al">2. Dit besluit aan de Politie Brabant Noord,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18 juni 2025</text:span>
            <text:span text:style-name="datum"/>
          </text:p>
          </text:section>
          <text:section text:name="ondertekening_id1-3-2-3-2">
            <text:p><text:span text:style-name="deze">Namens het college van de gemeente Box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2.30 uur, op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60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0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0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Hazelaarsg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Hazelaarsgaard</meta:user-defined>
    <meta:user-defined meta:name="DCTERMS.W3CDTF/DCTERMS.available">2025-06-27</meta:user-defined>
    <meta:user-defined meta:name="OVERHEIDop.externeBijlage">Tekening GPP Hazelaarsgaard|exb-2025-23591</meta:user-defined>
    <meta:user-defined meta:name="DCTERMS.W3CDTF/OVERHEIDop.jaargang">2025</meta:user-defined>
    <meta:user-defined meta:name="OVERHEIDop.publicationIssue">281607</meta:user-defined>
    <meta:user-defined meta:name="OVERHEIDop.GmbID/DC.identifier">gmb-2025-281607</meta:user-defined>
    <meta:user-defined meta:name="OVERHEIDop.versieInformatie"/>
  </office:meta>
</office:document-meta>
</file>