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gevelreclame aan Plein 1944 78, 6511J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bestaande gevelreclame aan Plein 1944 78, 6511J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694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ei 2025. De gemeente neemt daarover waarschijnlijk 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60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941</meta:user-defined>
    <meta:user-defined meta:name="DCTERMS.abstract">Betreft: Aanvraag op locatie Plein 1944 78, 6511JE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vangen van de bestaande gevelreclame aan Plein 1944 78, 6511JE Nijmegen</meta:user-defined>
    <meta:user-defined meta:name="OVERHEIDop.datumEindeReactietermijn">2025-07-01</meta:user-defined>
    <meta:user-defined meta:name="OVERHEIDop.terinzageleggingBG">https://jeleefomgeving.nl/inzien/001479179/1904c21b-a69a-41d0-b035-9fc481918fa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05</meta:user-defined>
    <meta:user-defined meta:name="OVERHEIDop.GmbID/DC.identifier">gmb-2025-281605</meta:user-defined>
    <meta:user-defined meta:name="OVERHEIDop.versieInformatie"/>
  </office:meta>
</office:document-meta>
</file>