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5a0f7fa-9187-4165-9b1d-055827c94f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Het instellen van een zonaal parkeerverbod voor het Wimpelplantsoen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Intrekken verkeersbesluit: “Het instellen van een zonaal parkeerverbod voor het Wimpelplantsoen te Almere Stad”</text:p>
            <text:p text:style-name="al"/>
            <text:p text:style-name="al">Steller:  H. Bakkum</text:p>
            <text:p text:style-name="al">Afdeling:  Stadsruimte</text:p>
            <text:p text:style-name="al">Nummer:  18530462 </text:p>
            <text:p text:style-name="al">Datum:         27-06-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Op het verkeersbesluit “Het instellen van een zonaal parkeerverbod voor het Wimpelplantsoen te Almere Stad” van 5 december met nummer 17890649 zijn bezwaren ingediend binnen de bezwaartermij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Besluitverplichting:</text:p>
            <text:p text:style-name="common-al">Het verkeersbesluit van 5 december 2024 met nummer 17890649 in te trekken.</text:p>
            <text:p text:style-name="common-al"/>
            <text:p text:style-name="tussenkopcur">Motivering:</text:p>
            <text:p text:style-name="common-al"/>
            <text:p text:style-name="common-al">Naar aanleiding van de ingediende bezwaren en het advies van de bezwaarschriftencommissie zijn burgemeester en wethouders van oordeel dat het in te trekken verkeersbesluit op de volgende punten tekortschiet:</text:p>
            <text:p text:style-name="common-al"> 1. Er is sprake van een niet-passende maatregel. De parkeerproblematiek op het Wimpelplantsoen vereist maatwerk. Het treffen van een allesomvattende parkeerverbodzone doet onvoldoende recht aan de variatie in parkeerdruk ter plaatse en is een te verstrekkende en generieke maatregel.</text:p>
            <text:p text:style-name="common-al"> 2. Het verzoek om maatwerk is genegeerd. Door geen onderscheid te maken in de feitelijke parkeerdruk in de verschillende delen van het Wimpelplantsoen, zijn de belangen van de bewoners van dit middengedeelte onvoldoende meegewogen. </text:p>
            <text:p text:style-name="common-al">3. Indien het in te trekken verkeersbesluit wordt toegepast op het middengedeelte van het Wimpelplantsoen (huisnummers 112-119) waar geen overlast speelt, heeft dit geen feitelijke of juridische meerwaarde. Daarmee ontbreekt de noodzakelijke motivering voor het in te trekken verkeersbesluit in dit deelgebied. Dit is in strijd met het bepaalde in artikel 3:2 Awb (zorgvuldige voorbereiding) en artikel 3:4, tweede lid, Awb (evenwichtige belangenafweging). </text:p>
            <text:p text:style-name="common-al">Conclusie:</text:p>
            <text:p text:style-name="common-al">Burgemeester en wethouders zijn van oordeel dat het verkeersbesluit van 5 december 2024, kenmerk 17890649, onvoldoende zorgvuldig is voorbereid en ondeugdelijk is gemotiveerd. Door het parkeerverbod toe te passen in de gehele straat en hiermee ook in delen van het Wimpelplantsoen waar geen sprake is van parkeeroverlast, is het besluit disproportioneel in verhouding tot het te bereiken doel.</text:p>
            <text:p text:style-name="common-al"/>
            <text:p text:style-name="common-al"/>
            <text:p text:style-name="tussenkopcur">Communicatie en bekendmaking</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s tot het intrekken van verkeersbesluit “Het instellen van een zonaal parkeerverbod voor het Wimpelplantsoen te Almere Stad” d.d. 5 december 2024 met nummer 17890649.</text:p>
            <text:p text:style-name="common-al"/>
            <text:p text:style-name="common-al"/>
            <text:p text:style-name="common-al">Hoogachtend,</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3-1" text:style-name="plaatje">
              <text:p text:style-name="illustratie_id1-3-2-2-1-53-1-1"><draw:frame draw:style-name="illustratie_id1-3-2-2-1-53-1-1" text:anchor-type="paragraph" svg:width="45.199999999999996mm" svg:height="22mm"><draw:image xlink:href="Pictures/HandtekeningHarrieBakkumif5a0f7fa-9187-4165-9b1d-055827c94f33.png" xlink:type="simple"/></draw:frame></text:p>
            </text:section></draw:text-box></draw:frame>
          </text:p>
            <text:p text:style-name="common-al"/>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6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Intrekken verkeersbesluit: “Het instellen van een zonaal parkeerverbod voor het Wimpelplantsoen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Het instellen van een zonaal parkeerverbod voor het Wimpelplantsoen te Almere Stad</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en verkeersbesluit: “Het instellen van een zonaal parkeerverbod voor het Wimpelplantsoen te Almere Stad”</meta:user-defined>
    <meta:user-defined meta:name="DCTERMS.W3CDTF/DCTERMS.available">2025-06-27</meta:user-defined>
    <meta:user-defined meta:name="DCTERMS.W3CDTF/OVERHEIDop.jaargang">2025</meta:user-defined>
    <meta:user-defined meta:name="OVERHEIDop.publicationIssue">281604</meta:user-defined>
    <meta:user-defined meta:name="OVERHEIDop.GmbID/DC.identifier">gmb-2025-281604</meta:user-defined>
    <meta:user-defined meta:name="OVERHEIDop.versieInformatie"/>
  </office:meta>
</office:document-meta>
</file>