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Jagersweg 9b, 7468P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Jagersweg 9b, 7468 PE Enter. De melding is geregistreerd onder nummer Z2025-0000336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16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67</meta:user-defined>
    <meta:user-defined meta:name="DCTERMS.abstract">Betreft: Melding op locatie Jagersweg 9b, 7468PE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Jagersweg 9b, 7468PE En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02</meta:user-defined>
    <meta:user-defined meta:name="OVERHEIDop.GmbID/DC.identifier">gmb-2025-281602</meta:user-defined>
    <meta:user-defined meta:name="OVERHEIDop.versieInformatie"/>
  </office:meta>
</office:document-meta>
</file>