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plaats Waardsedijk 25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monstertruckshow Stunt Movie Production op 5 en 6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60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255</meta:user-defined>
    <meta:user-defined meta:name="DCTERMS.abstract">het organiseren van Stunt Movie Production 5 en 6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01</meta:user-defined>
    <meta:user-defined meta:name="OVERHEIDop.GmbID/DC.identifier">gmb-2025-281601</meta:user-defined>
    <meta:user-defined meta:name="OVERHEIDop.versieInformatie"/>
  </office:meta>
</office:document-meta>
</file>