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loden dak en herplaatsen van de vlaggenmast van het pand Kasteel Arcen (zijnde een rijksmonument), Lingsforterweg 26, 5944B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Lingsforterweg 26, 5944BE Arcen</text:span>
          </text:p>
            <text:p text:style-name="common-al">Voor het vervangen van het loden dak en herplaatsen van de vlaggenmast van het pand Kasteel Arcen (zijnde een rijksmonument)</text:p>
            <text:p text:style-name="common-al">Ontvangen op 24 juni 2025</text:p>
            <text:p text:style-name="common-al">Kenmerk Z2025-0242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159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9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9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428</meta:user-defined>
    <meta:user-defined meta:name="DCTERMS.abstract">Betreft: Aanvraag op locatie Lingsforterweg 26, 5944BE Arcen</meta:user-defined>
    <dc:language>nl</dc:language>
    <meta:user-defined meta:name="OVERHEIDop.locatietype/OVERHEIDop.gebiedsmarkering">Vlak</meta:user-defined>
    <meta:user-defined meta:name="DC.title">Aanvraag vergunning voor het vervangen van het loden dak en herplaatsen van de vlaggenmast van het pand Kasteel Arcen (zijnde een rijksmonument), Lingsforterweg 26, 5944BE Arcen</meta:user-defined>
    <meta:user-defined meta:name="DCTERMS.W3CDTF/DCTERMS.available">2025-06-27</meta:user-defined>
    <meta:user-defined meta:name="DCTERMS.W3CDTF/OVERHEIDop.jaargang">2025</meta:user-defined>
    <meta:user-defined meta:name="OVERHEIDop.publicationIssue">281594</meta:user-defined>
    <meta:user-defined meta:name="OVERHEIDop.GmbID/DC.identifier">gmb-2025-281594</meta:user-defined>
    <meta:user-defined meta:name="OVERHEIDop.versieInformatie"/>
  </office:meta>
</office:document-meta>
</file>