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een bedrijfsgebouw op locatie Middenweg 82, 1394A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5 een aanvraag omgevingsvergunning verleend voor het uitbreiden van een bedrijfsgebouw op locatie Middenweg 82, 1394AM Nederhorst den Berg met zaaknummer Z2025-00000433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5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Beschikking op aanvraag op locatie Middenweg 82, 1394AM Nederhorst den Berg. Startdatum:1 april 2025 datum besluit: 25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uitbreiden van een bedrijfsgebouw op locatie Middenweg 82, 1394AM Nederhorst den Berg</meta:user-defined>
    <meta:user-defined meta:name="OVERHEIDop.datumEindeReactietermijn">2025-08-06</meta:user-defined>
    <meta:user-defined meta:name="OVERHEIDop.terinzageleggingBG">https://jeleefomgeving.nl/inzien/810115013/a1172f9c-59fa-482c-bdf0-04d62069155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88</meta:user-defined>
    <meta:user-defined meta:name="OVERHEIDop.GmbID/DC.identifier">gmb-2025-281588</meta:user-defined>
    <meta:user-defined meta:name="OVERHEIDop.versieInformatie"/>
  </office:meta>
</office:document-meta>
</file>