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leine buitenplanse omgevingsplanactiviteit (BOPA klein), het verbouwen van een schuur met een dak ophogen aan het achtererfgebied, Torenstraat 19, 3732DW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bouwen van een schuur met een dak ophogen aan het achtererfgebied</text:span>
          </text:p>
            <text:p text:style-name="common-al">
            <text:span text:style-name="nadrukvet">Locatie: Torenstraat 19, 3732DW De Bilt</text:span>
          </text:p>
            <text:p text:style-name="common-al">
            <text:span text:style-name="nadrukvet">Datum verzending: </text:span>
            <text:span text:style-name="nadrukvet">25-06-2025</text:span>
          </text:p>
            <text:p text:style-name="common-al">
            <text:span text:style-name="nadrukvet">Zaaknummer: 134918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15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5488</meta:user-defined>
    <dc:language>nl</dc:language>
    <meta:user-defined meta:name="OVERHEIDop.locatietype/OVERHEIDop.gebiedsmarkering">Adres</meta:user-defined>
    <meta:user-defined meta:name="DC.title">Gemeente De Bilt – Verleende  omgevingsvergunning (Regulier) kleine buitenplanse omgevingsplanactiviteit (BOPA klein), het verbouwen van een schuur met een dak ophogen aan het achtererfgebied, Torenstraat 19, 3732DW De Bilt</meta:user-defined>
    <meta:user-defined meta:name="DCTERMS.W3CDTF/DCTERMS.available">2025-06-27</meta:user-defined>
    <meta:user-defined meta:name="DCTERMS.W3CDTF/OVERHEIDop.jaargang">2025</meta:user-defined>
    <meta:user-defined meta:name="OVERHEIDop.publicationIssue">281586</meta:user-defined>
    <meta:user-defined meta:name="OVERHEIDop.GmbID/DC.identifier">gmb-2025-281586</meta:user-defined>
    <meta:user-defined meta:name="OVERHEIDop.versieInformatie"/>
  </office:meta>
</office:document-meta>
</file>