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 25-12-2025 Kerstdiner met muziek - Kofferen 20, 5492BN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5 juni 2025 besloten om een aangevraagde melding incidentele fest. voor het adres Kofferen 20, 5492BN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 25-12-2025 Kerstdiner met muziek</text:p>
            <text:p text:style-name="common-al"> Locatie: Kofferen 20, 5492BN Sint-Oedenrode</text:p>
            <text:p text:style-name="common-al"> Zaaknummer: IF-2025-1940</text:p>
            <text:p text:style-name="common-al"> Verzenddatum van het besluit: 25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57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1940</meta:user-defined>
    <meta:user-defined meta:name="DCTERMS.abstract">Gemeente Meierijstad - te aanvaarden - melding incidentele fest. -  25-12-2025 Kerstdiner met muziek - Kofferen 20, 5492BN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 25-12-2025 Kerstdiner met muziek - Kofferen 20, 5492BN Sint-Oedenrod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78</meta:user-defined>
    <meta:user-defined meta:name="OVERHEIDop.GmbID/DC.identifier">gmb-2025-281578</meta:user-defined>
    <meta:user-defined meta:name="OVERHEIDop.versieInformatie"/>
  </office:meta>
</office:document-meta>
</file>