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bouw van tijdelijke huisvesting voor 4 medewerkers,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de bouw van tijdelijke huisvesting voor 4 medewerkers op het adres Verlengde Noordweg 9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6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15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890</meta:user-defined>
    <meta:user-defined meta:name="DCTERMS.abstract">Voor: de bouw van tijdelijke huisvesting voor 4 medewerkers. Locatie: Verlengde Noordweg 9 in Krabbendijke. Verzenddatum: 25 juni 2025.</meta:user-defined>
    <dc:language>nl</dc:language>
    <meta:user-defined meta:name="OVERHEIDop.locatietype/OVERHEIDop.gebiedsmarkering">Vlak</meta:user-defined>
    <meta:user-defined meta:name="DC.title">Verleende omgevingsvergunning voor de bouw van tijdelijke huisvesting voor 4 medewerkers, Verlengde Noordweg 9 in Krabbendijke</meta:user-defined>
    <meta:user-defined meta:name="DCTERMS.W3CDTF/DCTERMS.available">2025-06-27</meta:user-defined>
    <meta:user-defined meta:name="DCTERMS.W3CDTF/OVERHEIDop.jaargang">2025</meta:user-defined>
    <meta:user-defined meta:name="OVERHEIDop.publicationIssue">281576</meta:user-defined>
    <meta:user-defined meta:name="OVERHEIDop.GmbID/DC.identifier">gmb-2025-281576</meta:user-defined>
    <meta:user-defined meta:name="OVERHEIDop.versieInformatie"/>
  </office:meta>
</office:document-meta>
</file>