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Uiterwaardenstraat 252-H 1079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ewone esdoorn, staande in de achtertuin. Er geldt een herplantplicht.</text:p>
            <text:p text:style-name="common-al">Besluit: verleend</text:p>
            <text:p text:style-name="common-al">Besluit verzonden op: 25-06-2025</text:p>
            <text:p text:style-name="common-al">Zaakadres: Uiterwaardenstraat 252-H 1079CX Amsterdam</text:p>
            <text:p text:style-name="common-al">Zaaknummer: Z2025-019088</text:p>
            <text:p text:style-name="common-al">DSO-nummer: 2025050100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0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57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088</meta:user-defined>
    <meta:user-defined meta:name="DCTERMS.abstract">kappen va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Uiterwaardenstraat 252-H 1079CX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75</meta:user-defined>
    <meta:user-defined meta:name="OVERHEIDop.GmbID/DC.identifier">gmb-2025-281575</meta:user-defined>
    <meta:user-defined meta:name="OVERHEIDop.versieInformatie"/>
  </office:meta>
</office:document-meta>
</file>