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plein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Eendrachtsplein 16, 3012 LA, plaatsen van gevelreclame op de panden gelegen aan het Eendrachtsplein 16 en 18 te Rotterdam (aanvraagdatum 12-06-2025, dossiernummer OMV.25.06.00158). </text:p>
            <text:p text:style-name="common-al">Informatie aangevraagde vergunningen.</text:p>
            <text:p text:style-name="common-al"> 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157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7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7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endrachtsplein 16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74</meta:user-defined>
    <meta:user-defined meta:name="OVERHEIDop.GmbID/DC.identifier">gmb-2025-281574</meta:user-defined>
    <meta:user-defined meta:name="OVERHEIDop.versieInformatie"/>
  </office:meta>
</office:document-meta>
</file>